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arialuni" svg:font-family="arialuni" style:font-family-generic="system" style:font-pitch="variable"/>
  </office:font-face-decls>
  <office:automatic-styles>
    <style:style style:name="P1" style:family="paragraph" style:parent-style-name="Standard" style:master-page-name="First_20_Page">
      <style:paragraph-properties fo:margin-top="0cm" fo:margin-bottom="0.423cm" fo:line-height="150%" fo:text-align="center" style:justify-single-word="false" style:page-number="auto"/>
    </style:style>
    <style:style style:name="P2" style:family="paragraph" style:parent-style-name="Standard">
      <style:paragraph-properties fo:margin-top="0cm" fo:margin-bottom="0.212cm" fo:line-height="150%" fo:text-align="justify" style:justify-single-word="false"/>
    </style:style>
    <style:style style:name="P3" style:family="paragraph" style:parent-style-name="Standard">
      <style:paragraph-properties fo:margin-top="0cm" fo:margin-bottom="0.212cm" fo:line-height="150%" fo:text-align="justify" style:justify-single-word="false">
        <style:tab-stops>
          <style:tab-stop style:position="8.752cm"/>
        </style:tab-stops>
      </style:paragraph-properties>
    </style:style>
    <style:style style:name="P4" style:family="paragraph" style:parent-style-name="Standard">
      <style:paragraph-properties fo:margin-top="0cm" fo:margin-bottom="0.212cm" fo:line-height="150%" fo:text-align="justify" style:justify-single-word="false">
        <style:tab-stops>
          <style:tab-stop style:position="4.752cm"/>
        </style:tab-stops>
      </style:paragraph-properties>
    </style:style>
    <style:style style:name="P5" style:family="paragraph" style:parent-style-name="Standard" style:list-style-name="WWNum16">
      <style:paragraph-properties fo:margin-top="0cm" fo:margin-bottom="0.212cm" fo:line-height="150%" fo:text-align="justify" style:justify-single-word="false"/>
    </style:style>
    <style:style style:name="P6" style:family="paragraph" style:parent-style-name="Standard">
      <style:paragraph-properties fo:margin-top="0cm" fo:margin-bottom="0.212cm" fo:line-height="150%" fo:text-align="justify" style:justify-single-word="false" fo:orphans="0" fo:widows="0"/>
    </style:style>
    <style:style style:name="P7" style:family="paragraph" style:parent-style-name="Standard">
      <style:paragraph-properties fo:margin-left="1.249cm" fo:margin-right="0cm" fo:margin-top="0cm" fo:margin-bottom="0.212cm" fo:line-height="150%" fo:text-align="justify" style:justify-single-word="false" fo:text-indent="0cm" style:auto-text-indent="false"/>
    </style:style>
    <style:style style:name="P8" style:family="paragraph" style:parent-style-name="Standard">
      <style:paragraph-properties fo:margin-top="0.212cm" fo:margin-bottom="0.212cm" fo:line-height="150%" fo:text-align="justify" style:justify-single-word="false"/>
    </style:style>
    <style:style style:name="P9" style:family="paragraph" style:parent-style-name="List_20_Paragraph">
      <style:paragraph-properties fo:margin-top="0cm" fo:margin-bottom="0.212cm" fo:line-height="150%" fo:text-align="justify" style:justify-single-word="false"/>
    </style:style>
    <style:style style:name="P10" style:family="paragraph" style:parent-style-name="List_20_Paragraph" style:list-style-name="WWNum12">
      <style:paragraph-properties fo:margin-top="0cm" fo:margin-bottom="0.212cm" fo:line-height="150%" fo:text-align="justify" style:justify-single-word="false"/>
    </style:style>
    <style:style style:name="P11" style:family="paragraph" style:parent-style-name="List_20_Paragraph" style:list-style-name="WWNum7">
      <style:paragraph-properties fo:margin-left="0.751cm" fo:margin-right="0cm" fo:margin-top="0cm" fo:margin-bottom="0.212cm" fo:line-height="150%" fo:text-align="justify" style:justify-single-word="false" fo:text-indent="0cm" style:auto-text-indent="false"/>
    </style:style>
    <style:style style:name="P12" style:family="paragraph" style:parent-style-name="List_20_Paragraph" style:list-style-name="WWNum8">
      <style:paragraph-properties fo:margin-left="0.751cm" fo:margin-right="0cm" fo:margin-top="0cm" fo:margin-bottom="0.212cm" fo:line-height="150%" fo:text-align="justify" style:justify-single-word="false" fo:text-indent="0cm" style:auto-text-indent="false"/>
    </style:style>
    <style:style style:name="P13" style:family="paragraph" style:parent-style-name="List_20_Paragraph" style:list-style-name="WWNum2">
      <style:paragraph-properties fo:margin-left="0.751cm" fo:margin-right="0cm" fo:margin-top="0cm" fo:margin-bottom="0.212cm" fo:line-height="150%" fo:text-align="justify" style:justify-single-word="false" fo:text-indent="0cm" style:auto-text-indent="false"/>
    </style:style>
    <style:style style:name="P14" style:family="paragraph" style:parent-style-name="List_20_Paragraph" style:list-style-name="WWNum10">
      <style:paragraph-properties fo:margin-left="0.751cm" fo:margin-right="0cm" fo:margin-top="0cm" fo:margin-bottom="0.212cm" fo:line-height="150%" fo:text-align="justify" style:justify-single-word="false" fo:text-indent="0cm" style:auto-text-indent="false"/>
    </style:style>
    <style:style style:name="P15" style:family="paragraph" style:parent-style-name="List_20_Paragraph">
      <style:paragraph-properties fo:margin-left="0.751cm" fo:margin-right="0cm" fo:margin-top="0cm" fo:margin-bottom="0.212cm" fo:line-height="150%" fo:text-align="justify" style:justify-single-word="false" fo:text-indent="0cm" style:auto-text-indent="false"/>
      <style:text-properties fo:color="#000000" style:font-name="Times New Roman" fo:font-size="12pt" style:font-size-asian="12pt" style:font-size-complex="12pt"/>
    </style:style>
    <style:style style:name="P16" style:family="paragraph" style:parent-style-name="List_20_Paragraph" style:list-style-name="WWNum14">
      <style:paragraph-properties fo:margin-left="1.251cm" fo:margin-right="0cm" fo:margin-top="0cm" fo:margin-bottom="0.212cm" fo:line-height="150%" fo:text-align="justify" style:justify-single-word="false" fo:text-indent="0cm" style:auto-text-indent="false"/>
    </style:style>
    <style:style style:name="P17" style:family="paragraph" style:parent-style-name="List_20_Paragraph">
      <style:paragraph-properties fo:margin-left="0cm" fo:margin-right="0cm" fo:margin-top="0cm" fo:margin-bottom="0.212cm" fo:line-height="150%" fo:text-align="justify" style:justify-single-word="false" fo:text-indent="0cm" style:auto-text-indent="false"/>
    </style:style>
    <style:style style:name="P18" style:family="paragraph" style:parent-style-name="List_20_Paragraph" style:list-style-name="WWNum6">
      <style:paragraph-properties fo:margin-left="0.501cm" fo:margin-right="0cm" fo:margin-top="0cm" fo:margin-bottom="0.212cm" fo:line-height="150%" fo:text-align="justify" style:justify-single-word="false" fo:text-indent="0cm" style:auto-text-indent="false"/>
    </style:style>
    <style:style style:name="P19" style:family="paragraph" style:parent-style-name="footnote_20_text" style:master-page-name="Converted1">
      <style:paragraph-properties style:page-number="auto"/>
    </style:style>
    <style:style style:name="P20" style:family="paragraph" style:parent-style-name="PKT_20__2013__20_punkt">
      <style:paragraph-properties fo:margin-top="0cm" fo:margin-bottom="0.212cm"/>
    </style:style>
    <style:style style:name="P21" style:family="paragraph" style:parent-style-name="Footer">
      <style:paragraph-properties fo:text-align="center" style:justify-single-word="false"/>
    </style:style>
    <style:style style:name="P22" style:family="paragraph" style:parent-style-name="Z_2f_UST_28__a7__29__20__2013__20_zm._20_ust._20__28__a7__29__20_artykułem_20__28_punktem_29_">
      <style:paragraph-properties fo:margin-left="0cm" fo:margin-right="0cm" fo:margin-top="0cm" fo:margin-bottom="0.212cm" fo:text-indent="0cm" style:auto-text-indent="false"/>
    </style:style>
    <style:style style:name="T1" style:family="text">
      <style:text-properties fo:text-transform="uppercase" fo:color="#000000" style:font-name="Times New Roman" fo:font-size="12pt" style:font-size-asian="12pt" style:font-name-complex="Times New Roman1" style:font-size-complex="12pt"/>
    </style:style>
    <style:style style:name="T2" style:family="text">
      <style:text-properties fo:color="#000000" style:font-name="Times New Roman" style:font-name-complex="Times New Roman1" style:font-size-complex="12pt"/>
    </style:style>
    <style:style style:name="T3" style:family="text">
      <style:text-properties fo:color="#000000" style:font-name="Times New Roman" fo:font-size="12pt" style:font-size-asian="12pt" style:font-name-complex="Times New Roman1" style:font-size-complex="12pt"/>
    </style:style>
    <style:style style:name="T4" style:family="text">
      <style:text-properties fo:color="#000000" style:font-name="Times New Roman" fo:font-size="12pt" style:font-size-asian="12pt" style:font-name-complex="Times New Roman1" style:font-size-complex="12pt" style:font-weight-complex="bold"/>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size-complex="12pt" style:font-weight-complex="bold"/>
    </style:style>
    <style:style style:name="T7" style:family="text">
      <style:text-properties fo:color="#000000" style:font-name="Times New Roman" fo:font-size="12pt" style:font-size-asian="12pt" style:language-asian="pl" style:country-asian="PL" style:font-size-complex="12pt"/>
    </style:style>
    <style:style style:name="T8" style:family="text">
      <style:text-properties fo:color="#000000" style:font-name="Times New Roman" fo:font-size="12pt" style:font-size-asian="12pt" style:language-asian="pl" style:country-asian="PL" style:font-name-complex="Times New Roman1" style:font-size-complex="12pt"/>
    </style:style>
    <style:style style:name="T9" style:family="text">
      <style:text-properties fo:color="#000000" style:font-name="Times New Roman" fo:font-size="12pt" fo:font-style="italic" style:font-size-asian="12pt" style:font-style-asian="italic" style:font-size-complex="12pt"/>
    </style:style>
    <style:style style:name="T10" style:family="text">
      <style:text-properties fo:color="#000000" style:font-name="Times New Roman" fo:font-size="12pt" fo:font-style="italic" style:font-size-asian="12pt" style:font-style-asian="italic" style:font-name-complex="Times New Roman1" style:font-size-complex="12pt"/>
    </style:style>
    <style:style style:name="T11"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2"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13" style:family="text">
      <style:text-properties fo:color="#000000" style:font-name="Times New Roman" fo:font-size="12pt" style:text-underline-style="solid" style:text-underline-width="auto" style:text-underline-color="font-color" style:font-size-asian="12pt" style:font-name-complex="Times New Roman1" style:font-size-complex="12pt" style:font-weight-complex="bold"/>
    </style:style>
    <style:style style:name="T14" style:family="text">
      <style:text-properties fo:color="#000000" style:font-name="Times New Roman" fo:font-size="12pt" fo:font-weight="bold" style:font-size-asian="12pt" style:font-weight-asian="bold" style:font-name-complex="Times New Roman1" style:font-size-complex="12pt"/>
    </style:style>
    <style:style style:name="T1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6" style:family="text">
      <style:text-properties fo:color="#000000" style:font-name="Times New Roman" fo:font-size="12pt" fo:font-weight="bold" style:font-size-asian="12pt" style:font-weight-asian="bold" style:font-size-complex="12pt"/>
    </style:style>
    <style:style style:name="T17" style:family="text">
      <style:text-properties fo:color="#000000" style:font-name="Times New Roman" fo:font-size="12pt" fo:font-weight="bold" style:font-size-asian="12pt" style:font-weight-asian="bold" style:font-size-complex="12pt" style:font-weight-complex="bold"/>
    </style:style>
    <style:style style:name="T18" style:family="text">
      <style:text-properties fo:color="#000000" style:font-name="Times New Roman" fo:font-size="12pt" fo:font-weight="bold" style:font-size-asian="12pt" style:language-asian="pl" style:country-asian="PL" style:font-weight-asian="bold" style:font-name-complex="Times New Roman1" style:font-size-complex="12pt"/>
    </style:style>
    <style:style style:name="T19" style:family="text">
      <style:text-properties fo:color="#000000" style:font-name="Times New Roman" fo:font-size="12pt" fo:font-weight="bold" style:font-name-asian="Cambria" style:font-size-asian="12pt" style:font-weight-asian="bold" style:font-name-complex="Times New Roman1" style:font-size-complex="12pt"/>
    </style:style>
    <style:style style:name="T20" style:family="text">
      <style:text-properties fo:color="#000000" style:font-name="Times New Roman" fo:font-size="12pt" fo:font-weight="bold" style:font-name-asian="Calibri1" style:font-size-asian="12pt" style:language-asian="pl" style:country-asian="PL" style:font-weight-asian="bold" style:font-name-complex="Times New Roman1" style:font-size-complex="12pt" style:language-complex="pl" style:country-complex="PL"/>
    </style:style>
    <style:style style:name="T21" style:family="text">
      <style:text-properties fo:color="#000000" style:font-name="Times New Roman" fo:font-size="12pt" style:font-name-asian="Cambria" style:font-size-asian="12pt" style:font-name-complex="Times New Roman1" style:font-size-complex="12pt"/>
    </style:style>
    <style:style style:name="T22" style:family="text">
      <style:text-properties fo:color="#000000" style:font-name="Times New Roman" fo:font-size="12pt" style:font-name-asian="Cambria" style:font-size-asian="12pt" style:language-asian="pl" style:country-asian="PL" style:font-name-complex="Times New Roman1" style:font-size-complex="12pt"/>
    </style:style>
    <style:style style:name="T23" style:family="text">
      <style:text-properties fo:color="#000000" style:font-name="Times New Roman" fo:font-size="12pt" style:font-name-asian="Cambria" style:font-size-asian="12pt" style:language-asian="pl" style:country-asian="PL" style:font-size-complex="12pt"/>
    </style:style>
    <style:style style:name="T24" style:family="text">
      <style:text-properties fo:color="#000000" style:font-name="Times New Roman" fo:font-size="12pt" style:font-name-asian="Cambria" style:font-size-asian="12pt" style:font-size-complex="12pt"/>
    </style:style>
    <style:style style:name="T25"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26" style:family="text">
      <style:text-properties fo:color="#000000" style:font-name="Times New Roman" fo:font-size="12pt" style:font-name-asian="arialuni" style:font-size-asian="12pt" style:font-size-complex="12pt"/>
    </style:style>
    <style:style style:name="T27" style:family="text">
      <style:text-properties fo:color="#000000" style:font-name="Times New Roman" fo:font-size="12pt" style:font-name-asian="Calibri1" style:font-size-asian="12pt" style:font-name-complex="Times New Roman1" style:font-size-complex="12pt"/>
    </style:style>
    <style:style style:name="T28" style:family="text">
      <style:text-properties fo:color="#000000" style:font-name="Times New Roman" fo:font-size="12pt" style:font-name-asian="Calibri1" style:font-size-asian="12pt" style:language-asian="pl" style:country-asian="PL" style:font-name-complex="Times New Roman1" style:font-size-complex="12pt" style:language-complex="pl" style:country-complex="PL"/>
    </style:style>
    <style:style style:name="T29" style:family="text">
      <style:text-properties fo:color="#000000" style:font-name="Times New Roman" fo:font-weight="bold" style:font-weight-asian="bold" style:font-name-complex="Times New Roman1" style:font-size-complex="12pt"/>
    </style:style>
    <style:style style:name="T30" style:family="text">
      <style:text-properties fo:color="#000000" style:font-size-complex="12pt"/>
    </style:style>
    <style:style style:name="T31" style:family="text">
      <style:text-properties fo:color="#000000" style:text-line-through-style="solid"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Uzasadnienie </text:span></text:p>
      <text:p text:style-name="P2"><text:span text:style-name="T3">Celem, dla którego jest proponowane wprowadzenie nowelizacji ustawy z dnia 11 marca 2004 r. o podatku od towarów i usług (Dz. U. z 2020 r. poz. 106, z późn. zm.), zwanej dalej „ustawą o VAT”, jest wprowadzenie:</text:span></text:p>
      <text:list xml:id="list6668961462267022597" text:style-name="WWNum7">
        <text:list-item>
          <text:p text:style-name="P11"><text:span text:style-name="T5">rozwiązań w zakresie uproszczenia rozliczania przez podatników podatku od towarów i usług – tzw. pakiet Slim VAT (</text:span><text:span text:style-name="T9">Simple Local And Modern VAT</text:span><text:span text:style-name="T5">);</text:span></text:p>
        </text:list-item>
        <text:list-item>
          <text:p text:style-name="P11"><text:span text:style-name="T5">rozwiązań o charakterze doprecyzowującym i uzupełniającym w stosunku do niektórych konstrukcji prawnych w podatku od towarów i usług;</text:span></text:p>
        </text:list-item>
        <text:list-item>
          <text:p text:style-name="P11"><text:span text:style-name="T5">zmian w zakresie systemu zwrotu podatku podróżnym ( TAX FREE).</text:span></text:p>
        </text:list-item>
      </text:list>
      <text:p text:style-name="P15"/>
      <text:p text:style-name="P2"><text:span text:style-name="T13">Odnosząc się do poszczególnych części projektu ustawy – wskazuje się na ogólne informacje o zakresie zmian proponowanych do wprowadzenia w niniejszym projekcie ustawy:</text:span></text:p>
      <text:p text:style-name="P2"><text:span text:style-name="T15">Ad 1.</text:span><text:span text:style-name="T14"> Rozwiązania w zakresie uproszczenia rozliczania przez podatników podatku od towarów i usług – tzw. pakiet Slim VAT</text:span></text:p>
      <text:p text:style-name="P2"><text:span text:style-name="T4">Wprowadzone w ostatnich latach przez Ministra Finansów rozwiązania prawne i informatyczne w zakresie rozliczeń podatkowych usprawniają dokonywanie tych rozliczeń przez podatników oraz ułatwiają prowadzenie procesów ich weryfikacji przez organy podatkowe.</text:span></text:p>
      <text:p text:style-name="P2"><text:span text:style-name="T4">Obecny postęp technologiczny w rozliczaniu podatków oraz wprowadzenie narzędzi analitycznych i zabezpieczających przed nadużyciami w VAT, w tym takich jak JPK_VAT, STIR, SENT, MPP (mechanizm podzielonej płatności), system kas on-line, tzw. white lista, umożliwiających Szefowi KAS sprawną weryfikację rozliczeń podatników, przyczynił się do uszczelnienia rozliczeń i poboru podatku od towarów i usług.</text:span></text:p>
      <text:p text:style-name="P2"><text:span text:style-name="T4">Wprowadzone w ostatnich latach narzędzia uszczelniające VAT oraz związane z tym efekty w zakresie walki z nadużyciami w VAT, pozwoliły na weryfikację rozwiązań dotyczących rozliczania VAT, w niektórych przypadkach obowiązujących od 2004 r. Celem przeprowadzonego audytu tych rozwiązań było wyeliminowanie obciążeń administracyjnych w zakresie rozliczania podatku VAT po stronie podatników. </text:span></text:p>
      <text:p text:style-name="P2"><text:span text:style-name="T4">Pakiet Slim VAT wpisuje się również w odpowiedź na postulaty przedsiębiorców kierowane do Prezesa Rady Ministrów oraz do Ministra Finansów w związku z potrzebą przeciwdziałania negatywnym skutkom społeczno-gospodarczym pandemii COVID-19.</text:span></text:p>
      <text:p text:style-name="P2"><text:span text:style-name="T4">W efekcie proponowany w projekcie ustawy pakiet Slim VAT obejmuje:</text:span></text:p>
      <text:list xml:id="list3346249771983993623" text:style-name="WWNum8">
        <text:list-item>
          <text:p text:style-name="P12"><text:soft-page-break/><text:span text:style-name="T5">wydłużenie terminu na wywóz towarów dla zachowania stawki 0% przy opodatkowaniu zaliczek z tytułu eksportu towarów z 2 na 6 m-cy,</text:span></text:p>
        </text:list-item>
        <text:list-item>
          <text:p text:style-name="P12"><text:span text:style-name="T5">wydłużenie terminu do odliczenia VAT naliczonego na bieżąco łącznie do 4 okresów rozliczeniowych. W przypadku podatników rozliczających się kwartalnie rozwiązanie pozostaje bez zmian, co oznacza, że mogą odliczyć „na bieżąco” VAT naliczony w okresie rozliczeniowym, w którym nabywają to prawo lub w 2 następnych okresach rozliczeniowych,</text:span></text:p>
        </text:list-item>
        <text:list-item>
          <text:p text:style-name="P12"><text:span text:style-name="T5">spójne kursy walut – dodanie opcjonalnego dla podatników rozwiązania o możliwości stosowania do określenia podstawy opodatkowania wyrażonej w walucie obcej przeliczania na złote zgodnie z zasadami przeliczania przychodu wynikającymi z przepisów o podatku dochodowym, obowiązującymi tego podatnika na potrzeby rozliczania dla danej transakcji (po wyborze opcji podatnik jest obowiązany do jej stosowania przez co najmniej 12 kolejnych miesięcy licząc od początku miesiąca, w którym ją wybrał),</text:span></text:p>
        </text:list-item>
        <text:list-item>
          <text:p text:style-name="P12"><text:span text:style-name="T5">wprowadzenie możliwości odliczania podatku naliczonego wynikającego z faktur dokumentujących nabycie usług noclegowych w celu ich odsprzedaży, </text:span></text:p>
        </text:list-item>
        <text:list-item>
          <text:p text:style-name="P12"><text:span text:style-name="T5">podwyższenie limitu na nieewidencjonowane prezenty małej wartości z 10 zł do 20 zł,</text:span></text:p>
        </text:list-item>
        <text:list-item>
          <text:p text:style-name="P12"><text:span text:style-name="T5">brak konieczności uzyskiwania potwierdzeń odbioru faktur korygujących in minus,</text:span></text:p>
        </text:list-item>
        <text:list-item>
          <text:p text:style-name="P12"><text:span text:style-name="T5">wprowadzenie do ustawy przepisu dotyczącego rozliczania faktur korygujących zwiększających cenę. Rozwiązanie potwierdza dotychczasową praktykę, zgodnie z którą w przypadku gdy podstawa opodatkowania ulega zwiększeniu, korekty tej podstawy dokonuje się w rozliczeniu za okres, w którym zaistniała przyczyna zwiększenia podstawy opodatkowania. </text:span></text:p>
        </text:list-item>
      </text:list>
      <text:p text:style-name="P2"><text:span text:style-name="T15">Ad 2. Proponowany w projekcie ustawy pakiet przepisów doprecyzowujących i uzupełniających VAT dotyczy głównie takich obszarów jak: </text:span></text:p>
      <text:list xml:id="list6209534057053320357" text:style-name="WWNum2">
        <text:list-item>
          <text:p text:style-name="P13"><text:span text:style-name="T6">z</text:span><text:span text:style-name="T7">miany do matrycy stawek VAT i Wiążącej Informacji Stawkowej,</text:span></text:p>
        </text:list-item>
        <text:list-item>
          <text:p text:style-name="P13"><text:span text:style-name="T7">przełożenie symboli PKWiU 2008 na symbole PKWiU 2015 w załączniku nr 15 do ustawy o VAT i w zakresie wyłączeń ze zwolnienia podmiotowego określonych w art. 113 ust. 13 pkt 1 lit. f i g ustawy o VAT,</text:span></text:p>
        </text:list-item>
        <text:list-item>
          <text:p text:style-name="P13"><text:span text:style-name="T7">zmiany doprecyzowujące w zakresie wykazu podatników VAT (tzw. white lista),</text:span></text:p>
        </text:list-item>
        <text:list-item>
          <text:p text:style-name="P13"><text:soft-page-break/><text:span text:style-name="T7">zmiany doprecyzowujące w zakresie mechanizmu podzielonej płatności,</text:span></text:p>
        </text:list-item>
        <text:list-item>
          <text:p text:style-name="P13"><text:span text:style-name="T5">zmiany doprecyzowujące w zakresie nowego JPK VAT, </text:span></text:p>
        </text:list-item>
        <text:list-item>
          <text:p text:style-name="P13"><text:span text:style-name="T5">uchylenie ust. 8 w art. 7 ustawy o VAT – jako rozwiązania nadmiarowego, które nie posiada odpowiedniej podstawy w przepisach dyrektywy Rady 2006/112/WE z dnia 28 listopada 2006 r. w sprawie wspólnego systemu podatku od wartości dodanej (Dz. Urz. UE L 347 z 11.12.2006, str. 1, z późn. zm.), zwanej dalej „dyrektywą VAT”, w warunkach rozliczeń krajowych zaburza logikę w podejściu do opodatkowania dostawy towarów.</text:span></text:p>
        </text:list-item>
      </text:list>
      <text:p text:style-name="P2"><text:span text:style-name="T4">Projekt zawiera również zmiany w ustawie z dnia 29 sierpnia 1997 r. – Prawo bankowe (Dz. U. z 2019 r. poz. 2357, z późn. zm.), zwanej dalej „Prawem bankowym”. W zakresie tej ustawy proponuje się zmianę polegającą na wprowadzeniu możliwości dokonywania płatności z rachunku VAT kwoty odpowiadającej kwocie podatku z tytułu importu towarów czy też należności celnych na rzecz agencji celnych. </text:span></text:p>
      <text:p text:style-name="P2"><text:span text:style-name="T4">Pozostałe zmiany dokonywane w Prawie bankowym to zmiany o charakterze techniczno-legislacyjnym mające na celu uniknięcie stosowania definicji nawiasowej w przypadku stosowania pojęcia „rachunek techniczny”.</text:span></text:p>
      <text:p text:style-name="P2"><text:span text:style-name="T14">Ad 3. Zmiany w zakresie systemu zwrotu podatku podróżnym (TAX FREE)</text:span></text:p>
      <text:p text:style-name="P2"><text:span text:style-name="T3">Proponowane zmiany ustawy o VAT mają na celu wprowadzenie elektronicznego obiegu dokumentów TAX FREE oraz elektronicznego potwierdzania wywozu towarów.</text:span></text:p>
      <text:p text:style-name="P2"><text:span text:style-name="T3">W Polsce podróżni zagraniczni (turyści), w ramach systemu TAX FREE mogą odzyskać podatek VAT zapłacony przy nabyciu towarów wyłącznie na cele prywatne, niezwiązane z prowadzoną działalnością gospodarczą. System TAX FREE dotyczy jedynie towarów zakupionych przez podróżnego, czyli osobę fizyczną niemającą stałego miejsca zamieszkania na terytorium Unii Europejskiej, u uprawnionych do takiej sprzedaży sprzedawców, jeżeli towary te w stanie nienaruszonym zostały wywiezione poza terytorium Unii Europejskiej w bagażu osobistym podróżnego. Zwrot podatku podróżnym może być dokonywany przez sprzedawcę lub w punktach zwrotu podatku od towarów i usług (VAT) przez podmioty, których przedmiotem działalności jest dokonywanie takiego zwrotu.</text:span></text:p>
      <text:p text:style-name="P2"><text:span text:style-name="T3">Regulacje i rozwiązania dotyczące systemu TAX FREE obowiązują w podobnym brzmieniu od 1999 r. Znaczący postęp w rozwoju globalnej, cyfrowej i mobilnej gospodarki oraz wykorzystywanie systemu TAX FREE w mechanizmach oszustw podatkowych mających na </text:span><text:soft-page-break/><text:span text:style-name="T3">celu wyłudzenie podatku VAT powodują konieczność unowocześnienia, z wykorzystaniem nowych rozwiązań technologicznych, funkcjonującego w Polsce systemu TAX FREE. Obserwowany i utrzymujący się od lat wysoki poziom sprzedaży towarów podróżnym spoza Unii Europejskiej, dynamiczny rozwój technologii cyfrowych umożliwiających dokonywanie szybkich i bezpiecznych transferów dużych partii danych oraz oczekiwania przedsiębiorców<text:line-break/>w zakresie zapewnienia przez państwo równych dla wszystkich, bezpiecznych, innowacyjnych oraz stabilnych warunków prowadzenia działalności gospodarczej wymuszają podjęcie działań zmierzających do realizacji powyższych oczekiwań i wyzwań.</text:span></text:p>
      <text:p text:style-name="P2"><text:span text:style-name="T3">W celu przeciwdziałania wyłudzeniom podatku VAT, uszczelnienia systemu podatku VAT oraz wzmocnienia uczciwej konkurencji wśród przedsiębiorców konieczne jest wprowadzenie zmian w zakresie systemu TAX FREE, zarówno poprzez przyjęcie rozwiązań prawnych, jak i wykorzystanie narzędzi informatycznych.</text:span></text:p>
      <text:p text:style-name="P2"><text:span text:style-name="T3">Proponowane zmiany przewidują w pełni elektroniczny obieg dokumentów TAX FREE oraz ewidencjonowanie w systemie informatycznym wystawionych dokumentów TAX FREE i wypłaconych kwot zwrotu podatku VAT podróżnym. </text:span></text:p>
      <text:p text:style-name="P2"><text:span text:style-name="T3">Proponowana elektroniczna forma dokumentu TAX FREE umożliwi wprowadzenie elektronicznego potwierdzenia wywozu poza terytorium Unii Europejskiej towarów ujętych w dokumencie TAX FREE oraz usprawni obsługę tego dokumentu w systemach informatycznych Krajowej Administracji Skarbowej. Powyższe rozwiązanie znacząco skróci czas obsługi podróżnych przedstawiających do odprawy celnej dokument TAX FREE w postaci elektronicznej. Elektroniczny obieg dokumentów TAX FREE może również znacząco wpłynąć na ograniczenie wykorzystywania systemu TAX FREE do popełniania oszustw w podatku VAT, m.in. oszustw typu karuzelowego, zapewniając lepszy monitoring operacji gospodarczych w zakresie sprzedaży towarów, umożliwiając jednocześnie szybsze i skuteczniejsze identyfikowanie zjawisk niepożądanych. Wprowadzenie proponowanego rozwiązania wpłynie na podniesienie zaufania podmiotów prowadzących działalność gospodarczą, poprzez uszczelnienie systemu podatkowego, eliminację nieuczciwych uczestników obrotu towarowego oraz zapewnienie równych warunków prowadzenia działalności gospodarczej.</text:span></text:p>
      <text:p text:style-name="P2"><text:span text:style-name="T3">Elektroniczne przesyłanie dokumentów TAX FREE do systemu informatycznego służb Krajowej Administracji Skarbowej nie jest dla sprzedawców uczestniczących w systemie TAX FREE nowym, nieznanym rozwiązaniem. Obecnie sprzedawcy dokonujący sprzedaży w systemie TAX FREE mają możliwość korzystania z ogólnopolskiego Systemu </text:span><text:soft-page-break/><text:span text:style-name="T3">Informatycznego „Zwrot VAT dla Podróżnych” stworzonego w celu usprawnienia funkcjonowania obrotu towarowego z zagranicą z wykorzystaniem dokumentów TAX FREE oraz ograniczenia występowania w tym obszarze zjawisk negatywnych. System „Zwrot VAT dla Podróżnych” został wprowadzony na wszystkich przejściach granicznych zlokalizowanych na terytorium Rzeczypospolitej Polskiej w czerwcu 2012 r. Aktualnie elektroniczne przesyłanie wybranych danych z dokumentów TAX FREE do tego systemu jest dobrowolne.</text:span></text:p>
      <text:p text:style-name="P2"><text:span text:style-name="T3">Systematycznie rośnie liczba podmiotów gospodarczych zainteresowanych sprzedażą towarów podróżnym w ramach systemu TAX FREE. Rośnie również liczba sprzedawców korzystających z Systemu „Zwrot VAT dla Podróżnych”. </text:span></text:p>
      <text:p text:style-name="P3"><text:span text:style-name="T3">W 2019 r. na przejściach granicznych RP ponad 611 tysięcy podróżnych zgłosiło do wywozu poza terytorium UE na podstawie 3 861 705 dokumentów TAX FREE towary o łącznej wartości 4 237 179 951 PLN (w tym towary krajowe na 3 663 020 dokumentach TAX FREE o wartości 3 850 933 470 PLN). Odsetek dokumentów TAX FREE wystawionych przez sprzedawców krajowych w formie elektronicznej sukcesywnie rośnie i w 2019 r. wyniósł prawie 80% ogólnej liczby krajowych dokumentów TAX FREE. Wartość tych dokumentów osiągnęła 80% ogółnej wartości towarów sprzedanych przez podmioty działające na terytorium RP. W porównaniu z rokiem poprzednim zarówno liczba dokumentów TAX FREE zgłoszonych do Systemu „Zwrot VAT dla Podróżnych”, jak i wartość towarów zgłoszonych do wywozu na podstawie tych dokumentów wzrosła o ok. 10%, co świadczy o coraz większym zainteresowaniu sprzedawców możliwością elektronicznego zgłaszania dokumentów TAX FREE. W 2019 r. sprzedawcy przesyłający do rejestru R-30 dokumenty TAX FREE w formie elektronicznej stanowili ok. 27% łącznej liczby sprzedawców uczestniczących w systemie TAX FREE. Pomimo spadku w 2019 r. ogólnej liczby sprzedawców prowadzących sprzedaż towarów z zastosowaniem dokumentów TAX FREE odsetek sprzedawców wystawiających dokumenty TAX FREE w formie elektronicznej wzrósł o 2% w porównaniu z rokiem poprzednim.</text:span></text:p>
      <text:p text:style-name="P2"><text:span text:style-name="T3">Proponuje się wprowadzenie obowiązku elektronicznego obiegu dokumentów TAX FREE wystawianych przez sprzedawców uczestniczących w Systemie TAX FREE oraz potwierdzanie przez urząd celno-skarbowy wywozu towarów poza terytorium Unii Europejskiej w formie elektronicznej. Zakłada się, że elektroniczny obieg dokumentów TAX FREE będzie rejestrowany w krajowym systemie teleinformatycznym służącym do obsługi </text:span><text:soft-page-break/><text:span text:style-name="T3">dokumentów będących podstawą do dokonania zwrotu podatku VAT podróżnym na Platformie Usług Elektronicznych Skarbowo-Celnych.</text:span></text:p>
      <text:p text:style-name="P2"><text:span text:style-name="T3">Platforma Usług Elektronicznych Skarbowo-Celnych (PUESC) stanowi punkt dostępu do e-usług Krajowej Administracji Skarbowej w obszarze obsługi i kontroli obrotu towarowego z państwami trzecimi i obrotu wyrobami akcyzowymi. Na platformie PUESC systematycznie włączane są kolejne usługi dla klientów KAS, w tym przedsiębiorców. Docelowo PUESC będzie jedynym punktem dostępu do e-usług KAS. W celu umożliwienia korzystania z e-usług udostępnianych przez Krajową Administrację Skarbową wymagane będzie założenie przez użytkownika (podmiot) konta PUESC – konta użytkownika, a korzystanie z dostępnej e-usługi będzie następowało z chwilą dokonania zgłoszenia rejestracyjnego.</text:span></text:p>
      <text:p text:style-name="P2"><text:span text:style-name="T3">To narzędzie pozostające w powszechnym użyciu w jednostkach organizacyjnych Krajowej Administracji Skarbowej – w komórkach organizacyjnych Ministerstwa Finansów, w izbach administracji skarbowej, w urzędach skarbowych oraz w urzędach celno-skarbowych i w podległych im oddziałach celnych – zapewniające z jednej strony obsługę przedsiębiorców, podatników i podróżnych, a z drugiej – obsługę procesów nadzoru i kontroli.</text:span></text:p>
      <text:p text:style-name="P2"><text:span text:style-name="T3">Każdy sprzedawca w momencie dokonania sprzedaży w systemie TAX FREE byłby zobowiązany do wystawienia dokumentu TAX FREE w formie elektronicznej i przekazania go do systemu TAX FREE. Sprzedawca obowiązany byłby do wydania podróżnemu za jego zgodą dokumentu TAX FREE w formie elektronicznej lub wydruku dokumentu elektronicznego TAX FREE. Organ celny potwierdzałby elektronicznicznie wywóz towarów w systemie TAX FRRE oraz na żądanie podróżnego na wydruku tego dokumentu. Projekt zakłada, że podstawą do dokonania zwrotu podatku VAT podróżnemu będzie elektroniczne potwierdzenie wywozu towarów poza terytorium Unii Europejskiej. Obecnie obowiązującym potwierdzeniem przez urząd celno-skarbowy jest stempel „VAT – ZWROT” na dokumencie TAX FREE w formie papierowej. Zakłada się, że sprzedawcy będą mieli dostęp do elektronicznych potwierdzeń wywozu towarów i będą mogli dokonywać zwrotu podatku po otrzymaniu elektronicznego potwierdzenia wywozu towarów poza terytorium Unii Europejskiej. Zwrot podatku VAT podróżnemu następowałby w formie wskazanej przez podróżnego w momencie zakupu towarów.</text:span></text:p>
      <text:p text:style-name="P2"><text:span text:style-name="T3">Obecny system TAX FREE funkcjonuje wyłącznie w oparciu o papierowe dokumenty TAX FREE. W proponowanym elektronicznym systemie TAX FREE potwierdzony przez organ celny dokument TAX FREE w formie papierowej wykorzystywany byłby w sposób </text:span><text:soft-page-break/><text:span text:style-name="T3">ograniczony – do przypadków wywozu towarów przez podróżnych poza terytorium Unii Europejskiej przez inne państwo członkowskie Unii Europejskiej niż Polska.</text:span></text:p>
      <text:p text:style-name="P2"><text:span text:style-name="T3">Proponowany elektroniczny system TAX FREE usprawni dokonywanie odpraw celnych<text:line-break/>i będzie ułatwieniem dla podróżnych, jak również zwiększy zabezpieczenie przed występowaniem nieprawidłowości i nadużyć przy dokonywaniu potwierdzeń wywozu<text:line-break/>i zwrotów podatku VAT poprzez uszczelnienie systemu TAX FREE i zwiększenie kontroli obiegu dokumentów TAX FREE oraz umożliwienie zaawansowanej i efektywnej analizy danych elektronicznych przez administrację celno-skarbową. Ponadto zapewni przedsiębiorcom automatyczny, szybki i łatwy dostęp do danych o transakcjach realizowanych w systemie TAX FREE i ułatwi rozliczenie zarówno z podróżnymi, jak i z administracją skarbową.</text:span></text:p>
      <text:p text:style-name="P2"><text:span text:style-name="T3">Wprowadzenie elektronicznego obiegu dokumentów TAX FREE eliminuje możliwość ręcznego wypełniania dokumentów TAX FREE, często wystawianych „in blanco” i uzupełnianych na granicy, tuż przed dokonaniem odprawy celnej, danymi osoby, która w rzeczywistości nie dokonała ich zakupu, a jedynie przewozi te towary przez granicę. Wprowadzenie elektronicznego potwierdzenia wywozu towarów wyeliminuje problemy z nieczytelnymi, zamazanymi, słabo odbitymi, częściowo widocznymi stemplami oraz różnego rodzaju błędy, np. w datach, w przypadku obecnie funkcjonującego sposobu potwierdzania przez urząd celno-skarbowy wywozu towaru na dokumencie TAX FREE stemplem zaopatrzonym w numerator.</text:span></text:p>
      <text:p text:style-name="P2"><text:span text:style-name="T3">Proponuje się również wprowadzenie obowiązku prowadzenia przez sprzedawców ewidencji dokumentów TAX FREE w formie elektronicznej, z wykorzystaniem elektronicznego systemu TAX FREE. Projektowany system TAX FREE i ewidencja TAX FREE będą zawierały informacje dotyczące wszystkich wystawionych przez sprzedawcę dokumentów TAX FREE. Również tych, które zawierają potwierdzenie wywóz towarów przez inne niż polskie przejścia graniczne. Proponowane rozwiązanie umożliwi ewidencję i monitorowanie wszystkich dokumentów TAX FREE wystawionych przez sprzedawcę. Takie rozwiązanie zapewni zarówno sprzedawcy, jak i Krajowej Administracji Skarbowej szybki i łatwy dostęp do danych z ewidencji TAX FREE prowadzonej z wykorzystaniem technologii informatycznej oraz możliwość bieżącej weryfikacji przedstawianych przez podróżnych dokumentów oraz uprości i przyspieszy obsługę wypłat kwot zwrotu podatku VAT podróżnym.</text:span></text:p>
      <text:p text:style-name="P2"><text:soft-page-break/><text:span text:style-name="T3">Wprowadzając obowiązek zastąpienia papierowych dokumentów TAX FREE dokumentami w formie elektronicznej, jednocześnie dostarczone będzie narzędzie służące do realizacji tego obowiązku – aplikacja umożliwiająca wystawienie i zapisanie elektronicznego dokumentu TAX FREE oraz prowadzenie ewidencji TAX FREE. Aplikacja umożliwi również przesyłanie dokumentów TAX FREE do systemu informatycznego Krajowej Administracji Skarbowej oraz przesyłanie przez Krajową Administrację Skarbową do sprzedawcy zwrotnej informacji z elektronicznym potwierdzeniem wywozu przez podróżnego poza terytorium Unii Europejskiej towarów wskazanych w poszczególnych dokumentach TAX FREE.</text:span></text:p>
      <text:p text:style-name="P2"><text:span text:style-name="T3">Udostępnienie sprzedawcom uczestniczącym w systemie TAX FREE aplikacji do obsługi elektronicznego obiegu dokumentów TAX FREE przyczyni się do aktywizacji gospodarczej małych i średnich przedsiębiorców, którzy dotychczas nie uczestniczyli w systemie TAX FREE, poprzez zapewnienie narzędzia do prawidłowego wystawiania dokumentów TAX FREE, weryfikacji przed dokonaniem wypłaty kwoty zwrotu podatku VAT podróżnemu oraz prawidłowego rozliczenia podatku VAT.</text:span></text:p>
      <text:p text:style-name="P2"><text:span text:style-name="T3">Ponadto projekt zakłada wprowadzenie dla sprzedawców dokonujących dostaw towarów podróżnym obowiązku stosowania kas rejestrujących tzw. online. Szybki dostęp do paragonów w Centralnym Repozytorium Kas prowadzonym przez Szefa KAS skróci czas kontroli i czynności sprawdzających. Propozycja ta znacznie poszerzy możliwości analityczne. Analizy z wykorzystaniem danych pozyskanych z Centralnego Repozytorium Kas prowadzonym przez Szefa KAS obejmą wszystkich podatników działających w systemie TAX FREE. W ten sposób łatwiej będzie można wytypować podmioty nieuczciwe, zredukować naruszenia w zakresie podatku VAT. Jednocześnie znacznie zmniejszy się uciążliwość dla podatników kontroli i czynności sprawdzających. Dane z paragonów fiskalnych, jak i dokumentów TAX FREE pracownicy KAS będą mogli pobierać i analizować bez angażowania przedsiębiorcy.</text:span></text:p>
      <text:p text:style-name="P2"><text:span text:style-name="T3">Oceniając wpływ projektowanego aktu na mikroprzedsiębiorców, małych i średnich przedsiębiorców, należy wskazać, że wprowadzenie rozwiązań mających na celu uszczelnienie systemu podatkowego, a tym samym ograniczenie nieprawidłowości w rozliczaniu podatku VAT, przyczyni się do poprawy warunków prowadzenia działalności gospodarczej przez mikroprzedsiębiorców, małych i średnich przedsiębiorców dokonujących sprzedaży podróżnym w ramach systemu TAX FREE. Narzędzie to pozwoli na ograniczenie działań podatników zaangażowanych w nieuczciwą działalność, co przyczyni się do ograniczenia nieuczciwej konkurencji. </text:span></text:p>
      <text:p text:style-name="P2"><text:soft-page-break/><text:span text:style-name="T12">Opis poszczególnych rozwiązań wprowadzonych w projekcie ustawy: </text:span></text:p>
      <text:p text:style-name="P2"><text:span text:style-name="T14">Art. 1 pkt 1 lit. a i b ustawy nowelizującej (zmiana art. 2 pkt 19 i pkt 27g ustawy o VAT)</text:span></text:p>
      <text:p text:style-name="P2"><text:span text:style-name="T3">Zaproponowana zmiana dotycząca art. 2 pkt 19 ustawy o VAT (zawierającego definicję rolnika ryczałtowego) dostosowuje ten przepis do zmienionej ustawą z dnia 9 sierpnia 2019 r. o zmianie ustawy o podatku od towarów i usług oraz niektórych innych ustaw (Dz. U. poz. 1751, z późn. zm.) – dalej „ustawa z dnia 9 sierpnia 2019 r.”, definicji produktów rolnych (art. 2 pkt 20 ustawy o VAT). Wobec zawarcia w nowej definicji produktów rolnych (która obowiązuje od 1 lipca 2020 r.) zastrzeżenia, że produkty te muszą pochodzić z własnej działalności rolniczej rolnika ryczałtowego bądź muszą spełniać warunki określone w ustawie o podatku dochodowym od osób fizycznych (produkty przetworzone), zastrzeżenie takie jest zbędne w art. 2 pkt 19 ustawy o VAT. </text:span></text:p>
      <text:p text:style-name="P2"><text:span text:style-name="T3">Zmiana brzmienia pkt 27g w art. 2 ma charakter porządkujący i doprecyzowujący i polega na uzupełnieniu definicji czasopism regionalnych i lokalnych o klasyfikację wg Nomenklatury scalonej (CN). Jednocześnie w tym zakresie odpowiednio dostosowana zostaje treść poz. 24 załącznika nr 10 do ustawy dotyczącej stosowania stawki podatku w wysokości 5% dla określonych wydawnictw dostarczanych drogą elektroniczną, z wyłączeniem m.in. czasopism regionalnych lub lokalnych.</text:span></text:p>
      <text:p text:style-name="P2"><text:span text:style-name="T14">Art. 1 pkt 1 lit. c ustawy nowelizującej (dodanie pkt 46 w art. 2 ustawy o VAT)</text:span></text:p>
      <text:p text:style-name="P2"><text:span text:style-name="T3">Wprowadza się w pkt 46 definicję systemu TAX FREE, który jest projektowanym systemem teleinformatycznym służącym do obsługi dokumentów elektronicznych będących podstawą do dokonania zwrotu podatku VAT podróżnym do prowadzenia ewidencji na Platformie Usług Elektronicznych Skarbowo-Celnych. System TAX FREE będzie użytkowany jednocześnie przez sprzedawców dokonujących sprzedaży podróżnym oraz administrację celno-skarbową. Nazwa „System TAX FREE” jest nazwą własną usługi informatycznej i systemu teleinformatycznego, dlatego proponuje się posługiwanie takim samym pojęciem w przepisach dot. zwrotu podatku podróżnym.</text:span></text:p>
      <text:p text:style-name="P2"><text:span text:style-name="T14">Art. 1 pkt 2 lit. a ustawy nowelizującej (zmiana art. 7 ust. 4 pkt 2 ustawy o VAT – podwyższenie limitu na nieewidencjonowane prezenty małej wartości)</text:span></text:p>
      <text:p text:style-name="P2"><text:span text:style-name="T3">Projektowane rozwiązanie przewiduje podwyższenie limitu dla prezentów małej wartości nieewidencjonowanych z 10 zł do 20 zł (zmiana w art. 7 ust. 4 pkt 2 ustawy VAT) i jest związane z zauważanymi zmianami cen artykułów promocyjnych. Proponowana zmiana umożliwi lepsze promowanie polskich towarów i usług zarówno w kraju, jak i zagranicą.</text:span></text:p>
      <text:p text:style-name="P2"><text:soft-page-break/><text:span text:style-name="T3">Przyjęte w art. 7 ust. 3 i 4 ustawy o VAT rozwiązania w zakresie wyłączenia od opodatkowania VAT przekazywania prezentów o małej wartości (i próbek), jeżeli następuje to na cele związane z działalnością podatnika, stanowią implementację do polskiego porządku prawnego art. 16 dyrektywy VAT.</text:span></text:p>
      <text:p text:style-name="P2"><text:span text:style-name="T3">Wskazany przepis dyrektywy VAT pozostawia państwom członkowskim Unii Europejskiej pewien zakres swobodnego zdefiniowania pojęcia prezentu o małej wartości, pod warunkiem, że przyjęte rozwiązanie uwzględnia cel dyrektywy VAT. </text:span></text:p>
      <text:p text:style-name="P2"><text:span text:style-name="T3">Decyzje dotyczące progów (limitów kwotowych) dla prezentów o małej wartości wyznaczane są przez poszczególne państwa członkowskie, m.in. na podstawie ich sytuacji gospodarczej, średnich cen oraz przeciętnej wysokości dochodów. Dlatego też wartości te są zróżnicowane w poszczególnych państwach członkowskich. </text:span></text:p>
      <text:p text:style-name="P2"><text:span text:style-name="T3">Wprowadzenie podwyższenia limitu nieewidencjonowanego na prezenty o małej wartości do kwoty 20 zł przybliża Polskę do poziomu średniej wartości prezentów w UE. </text:span></text:p>
      <text:p text:style-name="P2"><text:span text:style-name="T3">Należy przy tym wskazać, że w większości państw członkowskich nie rozróżnia się limitów przewidzianych dla prezentów o małej wartości, dla których prowadzona jest ewidencja oraz tych, dla których takiej ewidencji podatnicy nie prowadzą. Istnieją również państwa członkowskie, w których wartość jest w ogóle niezdefiniowana albo zdefiniowana i warunkowana dodatkowymi kryteriami. Jednocześnie należy wskazać, że wiele państw członkowskich nie wprowadziło w ogóle rozwiązania dotyczącego prezentów ewidencjonowanych, takiego jak w art. 7 ust. 4 pkt 1 ustawy o VAT w Polsce. Wysokość ewidencjonowanego limitu na prezenty o małej wartości w Polsce w kwocie 100 zł, określonego w ww. art. 7 ust. 4 pkt 1 ustawy o VAT, mieści się w poziomie średniej wartości prezentów w UE, mimo że większość krajów tych wartości nie rozróżnia w sposób taki, jak ma to miejsce w Polsce. </text:span></text:p>
      <text:p text:style-name="P2"><text:span text:style-name="T14">Art. 1 pkt 2 lit. b ustawy nowelizującej (uchylenie ust. 8 w art. 7 ustawy o VAT)</text:span></text:p>
      <text:p text:style-name="P2"><text:span text:style-name="T3">Proponowany do uchylenia ust. 8 w art. 7 ustawy o VAT nie posiada odpowiedniej podstawy w przepisach dyrektywy VAT, stanowiąc nadregulację względem przepisów prawa unijnego. Rozwiązania wynikające z uchylanego przepisu możliwe są do zinterpretowania w oparciu o generalną zasadę dotyczącą opodatkowania dostawy towarów, uregulowaną w art. 7 ust. 1 ustawy o VAT. W konsekwencji, uchylenie przepisu ma charakter porządkujący.</text:span></text:p>
      <text:p text:style-name="P2"><text:span text:style-name="T3">Kwalifikowanie poszczególnych transakcji dokonanych przez podatnika, w tym również w transakcji łańcuchowej, powinno następować na podstawie ogólnych zasad dotyczących </text:span><text:soft-page-break/><text:span text:style-name="T3">kwalifikacji czynności jako dostawy towarów, co potwierdza również orzecznictwo TSUE (np. wyroki w sprawie C-235/18 </text:span><text:span text:style-name="affaire_5f_title"><text:span text:style-name="T3">Vega International Car Transport and Logistic </text:span></text:span><text:span text:style-name="T3">lub C-185/01 Auto Lease Holland). Ponadto występowanie w przepisach krajowych regulacji, która nie zawiera wyraźnej podstawy w przepisach prawa unijnego, może w pewnych szczególnych sytuacjach powodować wątpliwości interpretacyjne, w jaki sposób powinny być kwalifikowane poszczególne transakcje. Może dochodzić do sytuacji, że na skutek niewłaściwej interpretacji przepisu art. 7 ust. 8 dokonana przez podatnika transakcja traktowana jest jako dostawa towarów, gdy w rzeczywistości dostawa taka nie występuje – z uwagi na brak przeniesienia prawa do rozporządzania towarem jak właściciel – ze wszystkimi negatywnymi dla podatnika skutkami uznania takiej transakcji za dostawę towarów. Zwykle błąd taki pociąga za sobą kolejne i powoduje niewłaściwe rozliczanie VAT w całym łańcuchu transakcji. </text:span></text:p>
      <text:p text:style-name="P2"><text:span text:style-name="T3">Jednocześnie do opodatkowania transakcji łańcuchowych odnosi się art. 22 ustawy o VAT, regulujący kwestie ustalania miejsca dostawy towarów. Jest to przepis samodzielny, niewymagający „wsparcia” w postaci uchylanego art. 7 ust. 8 w ustawie o VAT. </text:span></text:p>
      <text:p text:style-name="P2"><text:span text:style-name="T14">Art. 1 pkt 3 lit. a–d oraz pkt 12 lit. b i c ustawy nowelizującej (zmiana w art. 29a ust. 13–16 oraz w art. 86 ust. 19a i 19b ustawy o VAT – ujmowanie faktur korygujących in minus)</text:span></text:p>
      <text:p text:style-name="P2"><text:span text:style-name="T3">W art. 29a ust. 13 ustawy o VAT zrezygnowano z warunku uzyskania potwierdzenia otrzymania faktury korygującej przez nabywcę towarów lub usługobiorcę. Wprowadzenie rozwiązania opartego na braku konieczności uzyskiwania potwierdzeń odbioru faktur korygujących </text:span><text:span text:style-name="T10">„in minus”</text:span><text:span text:style-name="T3"> jako warunku dla pomniejszenia podatku należnego likwiduje to obciążenie dla podatników. Zmiana spowoduje brak konieczności gromadzenia potwierdzeń otrzymania faktury korygującej oraz oczekiwania na ich dostarczenie. </text:span></text:p>
      <text:p text:style-name="P2"><text:span text:style-name="T3">Proponowane w projekcie rozwiązanie (ust. 13) umożliwia podatnikowi dokonanie obniżenia podstawy opodatkowania już w momencie wystawienia faktury korygującej pod warunkiem, że z posiadanej przez niego dokumentacji wynika, że uzgodnił z nabywcą towaru lub usługobiorcą warunki obniżenia podstawy opodatkowania dla dostawy tych towarów lub świadczenia tych usług, określone w fakturze korygującej i faktura korygująca jest zgodna z tą posiadaną dokumentacją. W przypadku gdy podatnik nie posiada dokumentacji w okresie, w którym wystawił fakturę korygującą, obniżenia podstawy opodatkowania dokonuje za ten okres rozliczeniowy, w którym dokumentację tę uzyskał. Wprowadzenie w proponowanym rozwiązaniu warunku uzgodnienia z nabywcą warunków transakcji oznacza, że przy </text:span><text:soft-page-break/><text:span text:style-name="T3">wystawieniu faktury korygującej istotne są faktyczne ustalenia między kontrahentami, a nie tylko samo wystawienie faktury. </text:span></text:p>
      <text:p text:style-name="P2"><text:span text:style-name="T3">Przy założeniu odejścia od wymogu posiadania potwierdzenia odbioru faktur korygujących, zasadnicze znaczenie zyskają inne dowody dokumentujące obniżenie podstawy opodatkowania, przykładowo dokumenty handlowe, w tym aneksy do umów, korespondencja handlowa, dowody zapłaty, kompensaty itp., które potwierdzają, że obie strony transakcji znają i akceptują nowe, zmienione warunki transakcji. </text:span></text:p>
      <text:p text:style-name="P2"><text:span text:style-name="T3">Celem projektowanego rozwiązania jest odformalizowanie procesu uzgodnienia dostarczenia do odbiorcy faktury korygującej jako warunku potwierdzającego możliwość obniżenia podstawy opodatkowania u wystawcy faktury. </text:span></text:p>
      <text:p text:style-name="P2"><text:span text:style-name="T3">Jednocześnie niemożliwe jest wskazanie w ustawie katalogu dokumentów, które potwierdzałyby uzgodnienie nowych warunków transakcji, ponieważ mogłoby to zawęzić rodzaje dokumentów stanowiących takie potwierdzenie. </text:span></text:p>
      <text:p text:style-name="P2"><text:span text:style-name="T3">Jak wynika również w zmienianym art. 29a ust. 13 ustawy o VAT, rodzaj dokumentu handlowego potwierdzającego uzgodnienie warunków transakcji powinien wynikać, w szczególności, z warunków handlowych występujących między przedsiębiorcami. </text:span></text:p>
      <text:p text:style-name="P2"><text:span text:style-name="T3">Przykładowo, w zależności od przyjętych zwyczajów we współpracy między kontrahentami, może to być, jak wskazano, zarówno korespondencja mailowa, jak i aneks do umowy, albo inny dokument handlowy potwierdzający uzgodnienie warunków transakcji, w tym potwierdzenie dokonania nabywcy zwrotu zapłaty lub kompensaty skorygowanej wartości transakcji. </text:span></text:p>
      <text:p text:style-name="P2"><text:span text:style-name="T3">Natomiast do oceny zgromadzonej dokumentacji powinny być stosowane ogólne zasady oceny dowodów wynikające z przepisów ustawy z dnia 29 sierpnia 1997 r. – Ordynacja podatkowa (Dz. U. z 2020 r. poz. 1325, z późn. zm.), dalej „Ordynacja podatkowa”. Uzgodnienie warunków obniżenia podstawy opodatkowania określonych w fakturze to takie uzgodnienie, jakie u dostawcy powoduje obowiązek obniżenia podstawy opodatkowania w fakturze korygującej, przez co sama faktura korygująca musi być zgodna z dokumentami potwierdzającymi uzgodnienie tych warunków. Uzgodnienie warunków oznacza zgodne oświadczenie woli obydwu stron, wobec czego także nabywca powinien być w posiadaniu tych dokumentów. Możliwość powołania się na nie w razie potrzeby przed organem podatkowym byłaby istotna przede wszystkim dla tych podatników, u których okres oczekiwania na potwierdzenia odbioru faktur korygujących jest wydłużony. </text:span></text:p>
      <text:p text:style-name="P2"><text:soft-page-break/><text:span text:style-name="T3">W związku z uchyleniem obowiązku posiadania potwierdzenia otrzymania faktury korygującej przez nabywcę towaru lub usługobiorcę:</text:span></text:p>
      <text:p text:style-name="P2"><text:span text:style-name="T3">– dostosowania wymagał ust. 15 w art. 29a ustawy o VAT, poprzez dostosowanie części wspólnej ust. 15 (</text:span><text:span text:style-name="T14">tiret 1 w lit. c ww. przepisu ustawy nowelizującej</text:span><text:span text:style-name="T3">) oraz uchylenie pkt 4 (</text:span><text:span text:style-name="T14">tiret 2 w lit. c ww. przepisu ustawy nowelizującej</text:span><text:span text:style-name="T3">),</text:span></text:p>
      <text:p text:style-name="P2"><text:span text:style-name="T3">– uchylono ust. 16 w ww. art. 29a ustawy o VAT (</text:span><text:span text:style-name="T14">lit. d ww. przepisu ustawy nowelizującej</text:span><text:span text:style-name="T3">).</text:span></text:p>
      <text:p text:style-name="P2"><text:span text:style-name="T3">Ww. przepisy odnosiły się do kwestii związanej z potwierdzeniem otrzymania faktury korygującej przez nabywcę towaru lub usługobiorcę.</text:span></text:p>
      <text:p text:style-name="P4"><text:span text:style-name="T3">W lit. a ww. pkt 3 w art. 1 projektu ustawy dokonano zmiany redakcyjnej brzmienia art. 29a ust. 10 ustawy o VAT, przez usunięcie w ust. 10 w ww. art. 29a ustawy o VAT sformułowania „,z zastrzeżeniem ust. 13,”. Zmiana ma wymiar legislacyjny, nie oznacza zmiany w zakresie stosowania ww. przepisu art. 29a ust. 10 ustawy o VAT. Zmiany dokonane w art. 29a ustawy powodują również konieczność uchylenia art. 86 ust. 19b (</text:span><text:span text:style-name="T14">pkt 12 lit. c ww. przepisu projektu ustawy)</text:span><text:span text:style-name="T3">, który odwołując się do uchylonego art. 29a ust. 15 pkt 4, wskazywał na obowiązek zmniejszenia kwoty podatku naliczonego w rozliczeniu za okres, w którym nabywca towaru lub usługi dowiedział się o warunkach, na jakich transakcja została zrealizowana.</text:span></text:p>
      <text:p text:style-name="P2"><text:span text:style-name="T3">W związku z proponowaną likwidacją w art. 29a ust. 13 warunku potwierdzenia otrzymania faktury korygującej wprowadzono rozwiązanie oparte na obowiązku uzgodnienia przez podatnika z nabywcą warunków obniżenia podstawy opodatkowania dla dostawy towarów lub świadczenia usług, określonego w fakturze korygującej. Oznacza to, że przy wystawieniu faktury korygującej istotne są faktyczne ustalenia między kontrahentami, a nie tylko samo wystawienie faktury – konieczne zatem było odpowiednie zmodyfikowanie rozwiązania dotyczącego obowiązku pomniejszania VAT naliczonego uregulowanego w art. 86 ust. 19a ustawy o VAT </text:span><text:span text:style-name="T14">(pkt 12 lit. b ww. przepisu projektu ustawy). Zaproponowane w projekcie brzmienie art. 86 ust. 19a zdanie pierwsze ustawy o VAT</text:span><text:span text:style-name="T3"> przewiduje, że nabywca towaru lub usługi, w przypadku wystawienia przez jego kontrahenta faktury korygującej pomniejszającej podstawę opodatkowania (faktura korygująca in minus), jest obowiązany do zmniejszenia kwoty podatku naliczonego w rozliczeniu za okres, w którym warunki obniżenia podstawy opodatkowania dla dostawy towarów lub świadczenia usług w przypadku, o którym </text:span><text:soft-page-break/><text:span text:style-name="T3">mowa w art. 29a ust. 13, lub warunki stwierdzenia pomyłki w kwocie podatku na fakturze w przypadku, o którym mowa w art. 29a ust. 14, zostały uzgodnione. </text:span></text:p>
      <text:p text:style-name="P2"><text:span text:style-name="T3">W proponowanym rozwiązaniu nie nawiązuje się do faktury korygującej, ale również generalnie w momencie uzgodnienia warunków obniżenia podstawy opodatkowania powinna być już w posiadaniu nabywcy. Zgodnie z proponowanym rozwiązaniem nie moment otrzymania faktury, a moment uzgodnienia warunków obniżenia podstawy opodatkowania determinuje obowiązek korekty VAT naliczonego. Proponowane rozwiązanie zatem „odrywa” obowiązek pomniejszenia podatku naliczonego wynikającego z faktury korygującej in minus od obowiązku otrzymania przez nabywcę tej faktury korygującej i bazuje na podstawowym założeniu konstrukcji rozliczania pomniejszenia podstawy opodatkowania określonej w proponowanym art. 29a ust. 13 ustawy o VAT, tj. obowiązku uzgodnienia przez podatnika z nabywcą warunków obniżenia podstawy opodatkowania. </text:span></text:p>
      <text:p text:style-name="P2"><text:span text:style-name="T3">Jednocześnie podkreślenia wymaga, że przez uzgodnienie warunków transakcji rozumie się posiadanie dokumentów, z których to uzgodnienie wynika. Jeżeli podatnik w konkretnym przypadku nie dysponuje dokumentami innymi niż sama faktura korygująca, to wystawiona faktura korygująca również na gruncie wprowadzanych przepisów ustawy o VAT będzie dokumentem, z którego wynikają nowe warunki transakcji (w przypadku możliwości potwierdzenia, że faktura została dostarczona do nabywcy). Przyjmując powyższe, również nabywca w sytuacji otrzymania faktury korygującej nie może powoływać się na brak uzgodnienia warunków transakcji (jest zatem obowiązany do skorygowania podatku naliczonego). </text:span></text:p>
      <text:p text:style-name="P2"><text:span text:style-name="T3">Rozwiązanie mające na celu usunięcie konieczności uzyskiwania potwierdzeń odbioru faktur korygujących </text:span><text:span text:style-name="T10">„in minus”</text:span><text:span text:style-name="T3"> jako warunku dla pomniejszenia podatku należnego i związane z tym odpowiednie dostosowanie rozwiązań dla obowiązku pomniejszenia podatku naliczonego zostało zaproponowane w odpowiedzi i wychodząc naprzeciw oczekiwaniom i postulatom przedsiębiorców. Proponowane rozwiązanie będzie obowiązywało podatników w odniesieniu do faktur wystawionych od 1 stycznia 2021 r. </text:span></text:p>
      <text:p text:style-name="P2"><text:span text:style-name="T3">W przypadku faktur korygujących </text:span><text:span text:style-name="T10">(„in minus” </text:span><text:span text:style-name="T3">i </text:span><text:span text:style-name="T10">„in plus”)</text:span><text:span text:style-name="T3"> wystawionych przed 1 stycznia 2021 r. i nierozliczonych przed tą datą, zastosowanie będą miały przepisy dotychczasowe </text:span><text:span text:style-name="T14">(art. 10 projektu ustawy). </text:span></text:p>
      <text:p text:style-name="P2"><text:span text:style-name="T3">Jednocześnie w projekcie przewidziano, że w przypadku przedsiębiorców, którzy chcieliby stosować dotychczasowe rozwiązania, bazujące na obowiązku otrzymania przez wystawcę </text:span><text:soft-page-break/><text:span text:style-name="T3">faktury potwierdzenia otrzymania przez nabywcę faktury korygującej i związane z tym przepisy dotyczące obowiązku pomniejszenia podatku naliczonego w dotychczasowym brzmieniu, istnieje taka możliwość do końca 2021 r. pod warunkiem, że wybór stosowania dotychczasowych rozwiązań zostanie uzgodniony na piśmie pomiędzy dostawcą towarów lub świadczącym usługi a ich nabywcą przed wystawieniem pierwszej faktury korygującej w 2021 r. </text:span><text:span text:style-name="T14">(art. 11 ust. 1 projektu ustawy).</text:span><text:span text:style-name="T3"> </text:span></text:p>
      <text:p text:style-name="P2"><text:span text:style-name="T3">W projekcie przewidziano również możliwość rezygnacji z wyboru stosowania w 2021 r. dotychczasowych rozwiązań dla rozliczania faktur korygujących „</text:span><text:span text:style-name="T10">in minus</text:span><text:span text:style-name="T3">”. Rezygnacja z wyboru rozwiązań dotychczasowych będzie możliwa nie wcześniej niż po upływie 3 miesięcy od końca miesiąca, w którym dokonano tego wyboru, pod warunkiem, że rezygnacja zostanie uzgodniona na piśmie pomiędzy dostawcą towarów lub świadczącym usługi a ich nabywcą. W takim przypadku podatnicy są obowiązani do stosowania nowych rozwiązań w zakresie rozliczania faktur korygujących „</text:span><text:span text:style-name="T10">in minus</text:span><text:span text:style-name="T3">” w stosunku do wszystkich faktur korygujących wystawionych począwszy od dnia następującego po dniu rezygnacji z wyboru stosowania rozwiązań dotychczasowych </text:span><text:span text:style-name="T14">(art. 11 ust. 2 projektu ustawy).</text:span><text:span text:style-name="T3"> </text:span></text:p>
      <text:p text:style-name="P2"><text:span text:style-name="T14">Art. 1 pkt 3 lit. e oraz art. 1 pkt 4 ustawy nowelizującej (dodanie art. 29a ust. 17 i 18 oraz zmiana w art. 30a ust. 1 ustawy o VAT– ujmowanie faktur korygujących in plus)</text:span></text:p>
      <text:p text:style-name="P2"><text:span text:style-name="T4">Proponowane rozwiązanie zawarte w dodawanym art. 29a ust. 17 w ustawie o VAT potwierdza dotychczasową praktykę stosowaną w odniesieniu do korekt zwiększających podstawę opodatkowania. </text:span></text:p>
      <text:p text:style-name="P2"><text:span text:style-name="T4">Już obecnie podatnicy, w zależności od przyczyny korekty, tj. momentu, w którym zaistniała przyczyna zwiększenia podstawy opodatkowania, są zobowiązani do korekty podstawy opodatkowania w rozliczeniu za okres, w którym zaistniała przyczyna zwiększenia podstawy opodatkowania. </text:span></text:p>
      <text:p text:style-name="P2"><text:span text:style-name="T4">W związku z tym proponowane w projekcie rozwiązanie należy interpretować w taki sposób, że:</text:span></text:p>
      <text:list xml:id="list6802642340743176042" text:style-name="WWNum10">
        <text:list-item>
          <text:p text:style-name="P14"><text:span text:style-name="T6">jeżeli korekta spowodowana jest przyczynami powstałymi już w momencie wystawienia faktury pierwotnej, to powinna ona zostać rozliczona w deklaracji podatkowej za okres, w którym została wykazana faktura pierwotna;</text:span></text:p>
        </text:list-item>
        <text:list-item>
          <text:p text:style-name="P14"><text:span text:style-name="T6">w sytuacji gdy korekta jest spowodowana przyczynami zaistniałymi po dokonaniu sprzedaży (przykładowo zaistniały nowe okoliczności transakcji skutkujące zwiększeniem podstawy opodatkowania), korekta powinna być dokonana w deklaracji </text:span><text:soft-page-break/><text:span text:style-name="T6">podatkowej za miesiąc, w którym wystawiono fakturę korygującą. Taki przypadek będzie miał miejsce, gdy w fakturze pierwotnej podatek należny został wykazany w prawidłowej wysokości, natomiast przyczyna korekty powstała później i nie była możliwa do przewidzenia w momencie wystawienia faktury pierwotnej;</text:span></text:p>
        </text:list-item>
        <text:list-item>
          <text:p text:style-name="P14"><text:span text:style-name="T6">późniejsze wykrycie błędu w fakturze pierwotnej stanowi przyczynę zwiększenia podstawy opodatkowania rozliczanej w deklaracji podatkowej za okres, w którym została wykazana faktura pierwotna. </text:span></text:p>
        </text:list-item>
      </text:list>
      <text:p text:style-name="P2"><text:span text:style-name="T4">Ww. praktyka, pomimo braku wyraźnych regulacji ustawowych, była stosowana również w przypadku wewnątrzwspólnotowych nabyć towarów, dalej jako „WNT”. Z uwagi na uregulowanie tej kwestii w odniesieniu do innych transakcji niż WNT (projektowany art. 29a ust. 17) zasadne jest również uregulowanie jej w przepisach dotyczących WNT. W tym celu konieczne jest dokonanie zmiany w przepisie art. 30a ust. 1, polegającej na dodaniu odesłania do odpowiedniego stosowania przepisu art. 29a ust. 17. Skutkiem zmiany odesłania w art. 30a ust. 1 będzie jasne uregulowanie sposobu dokonywania korekt zwiększających podstawę opodatkowania w przypadku WNT, nie zmieniając przy tym zasad, które podatnicy już obecnie stosują w praktyce.</text:span></text:p>
      <text:p text:style-name="P2"><text:span text:style-name="T4">Konsekwencją dodania art. 29a ust. 17 jest również konieczność doprecyzowania zwiększenia podstawy opodatkowania przy eksporcie i wewnątrzwspólnotowej dostawie towarów. W efekcie dodano ust. 18 w art. 29a ustawy o VAT, zgodnie z którym w przypadku eksportu i wewnątrzwspólnotowej dostawy towarów zwiększenie podstawy opodatkowania, o której mowa w ust. 17, następuje nie wcześniej niż w deklaracji podatkowej składanej za okres rozliczeniowy, w którym wykazana została ta dostawa towarów.</text:span></text:p>
      <text:p text:style-name="P2"><text:span text:style-name="T4">W przypadku faktur korygujących „in plus” znajdzie zastosowanie również </text:span><text:span text:style-name="T15">art. 10 ustawy nowelizującej</text:span><text:span text:style-name="T4">, zgodnie z którym </text:span><text:span text:style-name="T3">w przypadku faktur korygujących wystawionych przed 1 stycznia 2021 r. i nierozliczonych przed tą datą, zastosowanie będą miały przepisy dotychczasowe </text:span><text:span text:style-name="T14">(art. 10 projektu ustawy). </text:span></text:p>
      <text:p text:style-name="P2"><text:span text:style-name="T14">Art. 1 pkt 5 ustawy nowelizującej (dodanie w art. 31a ust. 2a–2d – spójne kursy walut dla celów rozliczeń VAT i podatku dochodowego) </text:span></text:p>
      <text:p text:style-name="P2"><text:span text:style-name="T3">Dodanie w art. 31a ustawy proponowanych rozwiązań oznacza uproszczenie dla podatników zasad stosowania kursów do przeliczenia podstawy opodatkowania wyrażonej w walucie obcej. </text:span></text:p>
      <text:p text:style-name="P2"><text:soft-page-break/><text:span text:style-name="T3">Nowe rozwiązanie będzie wprowadzone na zasadzie dobrowolności. Podatnik będzie mógł przyjąć do określenia podstawy opodatkowania wyrażonej w walucie obcej przeliczenie na złote zgodnie z zasadami przeliczania przychodu wynikającymi z przepisów o podatku dochodowym, obowiązującymi tego podatnika na potrzeby rozliczania dla danej transakcji.</text:span></text:p>
      <text:p text:style-name="P2"><text:span text:style-name="T3">Po wyborze opcji podatnik jest obowiązany do jej stosowania przez co najmniej 12 kolejnych miesięcy licząc od miesiąca, w którym ją wybrał (proponowany ust. 2b w art. 31a ustawy).</text:span></text:p>
      <text:p text:style-name="P2"><text:span text:style-name="T3">Przepis definiuje sposób ustalania okresu, po upływie którego możliwy jest powrót do poprzedniego sposobu kalkulacji kursów. Nie wprowadza się zatem możliwości stosowania tego rozwiązania wstecznie.</text:span></text:p>
      <text:p text:style-name="P22"><text:span text:style-name="T2">W przypadku rezygnacji z wprowadzonej opcjonalnej metody przeliczania, podatnik będzie obowiązany do stosowania dotychczasowych metod przeliczania (przewidzianych w ust. 1 lub 2 art. 31a ustawy), przez co najmniej 12 kolejnych miesięcy licząc od początku miesiąca następującego po miesiącu, w którym zrezygnował z wybranej opcjonalnej metody przeliczania (proponowany ust. 2c w art. 31a ustawy). Ze względu na charakter upraszczający zmiany nie nakłada się na podatników dodatkowych obowiązków informacyjnych związanych ze zmianą zasad przeliczania kursów walut. Ewentualna weryfikacja stosowanych zasad przeliczenia oraz prawidłowości ich stosowania we wskazanym przepisami okresie będzie następować w przypadku kontroli u podatnika (sposób rozliczenia będzie widoczny w prowadzonych ewidencjach i musi być zgodny przez wskazany w przepisie okres, tj. 12 miesięcy).</text:span></text:p>
      <text:p text:style-name="P22"><text:span text:style-name="T2">Przyjęcie w projektowanym ust. 2b i 2c w art. 31a ustawy o VAT rozwiązań mających na celu ustalenie horyzontu czasowego stosowania przez podatnika przyjętych metod przeliczania walut według kursów albo zgodnie z proponowanym ust. 2a, albo zgodnie z obowiązującym w ustawie o VAT rozwiązaniem zawartym w ust. 1 lub 2 ww. art. 31a – ma na celu eliminację ryzyka nadużyć. Celem ww. zapisów jest minimalizacja ryzyka </text:span><text:span text:style-name="T30">instrumentalnego wykorzystania korzystniejszej metody przeliczania kursów, które istniałoby w przypadku braku wprowadzenia przyjętego rozwiązania.</text:span><text:span text:style-name="T2"> </text:span></text:p>
      <text:p text:style-name="P22"><text:span text:style-name="T2">Projektowane ust. 2b i 2c w art. 31a ustawy o VAT przewidują możliwość rezygnacji z przyjętego rozwiązania po okresie 12 miesięcy od rozpoczęcia jego stosowania. Projektowane zapisy nie stanowią zatem ograniczenia stosowania rozwiązań przez podatników. Istotą projektowanych rozwiązań jest stworzenie podatnikom alternatywnej możliwości wyboru metody przeliczenia walut dla celów rozliczeń w VAT, w taki sposób, </text:span><text:soft-page-break/><text:span text:style-name="T2">aby ułatwić podatkowe rozliczanie transakcji podatnika, z zapewnieniem zasad ochrony budżetu państwa w przypadku wystąpienia ryzyka ewentualnych nieprawidłowości w stosowaniu metod przeliczeń.</text:span></text:p>
      <text:p text:style-name="P22"><text:span text:style-name="T2">Przewidziano również, że w przypadku gdy w okresie stosowania przez podatnika (proponowanej do wprowadzenia) opcjonalnej metody przeliczania podatnik dokona transakcji niepodlegającej przeliczeniu zgodnie z zasadami stosowanymi w podatku dochodowym, jest obowiązany do zastosowania dla tej transakcji dotychczasowych metod przeliczenia (przewidzianych w ust. 1 lub 2 art. 31a ustawy).</text:span></text:p>
      <text:p text:style-name="P22"><text:span text:style-name="T2">Przykładowo można wskazać na transakcje, które w podatku VAT są rozliczane przez nabywcę, np. wewnątrzwspólnotowe nabycie towarów lub nabycie usług, dla których zobowiązanym do rozliczenia pozostaje nabywca. W przypadku takich nabyć podatnik nie będzie mógł zastosować zasad przewidzianych w przepisach o podatku dochodowym dla przeliczenia przychodu, w związku z tym w podatku VAT zastosowanie dla tej transakcji znajdą podstawowe zasady przeliczania, o których mowa w art. 31a ust 1 i 2.</text:span></text:p>
      <text:p text:style-name="P22"><text:span text:style-name="T2">Ta sama zasada powinna być stosowana do innych transakcji, dla których nie nastąpi przeliczenie zgodnie z zasadami przyjętymi dla ustalenia przychodu w podatku dochodowym jak np. otrzymanych częściowych zaliczek, które podlegają opodatkowaniu podatkiem VAT.</text:span></text:p>
      <text:p text:style-name="P2"><text:span text:style-name="T3">Zróżnicowanie życia gospodarczego może również prowadzić do innych możliwych sytuacji, w których stosowanie zasad przeliczania przyjętych w podatku dochodowym nie będzie możliwe. Jako że przeliczenie na zasadach obowiązujących, wynikających z podatku dochodowego, może okazać się niemożliwe, w każdym takim przypadku podatnik będzie zobowiązany do zastosowania dotychczasowej metody przeliczenia obowiązującej w podatku VAT.</text:span></text:p>
      <text:p text:style-name="P2"><text:span text:style-name="T3">Zgodnie z projektowanym rozwiązaniem polegającym na dodaniu w ustawie o VAT w art. 31a ust. 2a–2d przewiduje się, że podatnik, dokonując przeliczenia podstawy opodatkowania wyrażonej w walucie obcej na złote, będzie mógł zastosować zasady dotyczące przeliczania przychodu wynikające z przepisów o podatku dochodowym, obowiązujące tego podatnika na potrzeby rozliczania danej transakcji.</text:span></text:p>
      <text:p text:style-name="P2"><text:span text:style-name="T3">Stosownie do art. 11a ust. 1 ustawy z dnia 26 lipca 1991 r. o podatku dochodowym od osób fizycznych (Dz. U. z 2020 r. poz. 1426, z późn. zm.), jak też do art. 12 ust. 2 ustawy z dnia 15 lutego 1992 r. o podatku dochodowym od osób prawnych (Dz. U. z 2020 r. poz. 1406, z późn. zm.), przychody w walutach obcych przelicza się na złote według kursu średniego </text:span><text:soft-page-break/><text:span text:style-name="T3">walut obcych ogłaszanego przez Narodowy Bank Polski z ostatniego dnia roboczego poprzedzającego dzień uzyskania przychodu.</text:span></text:p>
      <text:p text:style-name="P2"><text:span text:style-name="T3">Z art. 91 ust. 2 akapit pierwszy dyrektywy VAT wynika, że w przypadku gdy kwoty stosowane do określenia podstawy opodatkowania transakcji innej niż import towarów są wyrażone w walucie innej niż waluta państwa członkowskiego, w którym następuje określenie tej wartości, jako kurs wymiany stosuje się ostatni zanotowany kurs sprzedaży, w chwili gdy VAT staje się wymagalny, na najbardziej reprezentatywnym rynku lub rynkach walutowych danego państwa członkowskiego, lub też kurs ustalony przez odniesienie do takiego rynku lub rynków, na warunkach określonych przez to państwo członkowskie.</text:span></text:p>
      <text:p text:style-name="P2"><text:span text:style-name="T3">Przepis art. 91 ust. 2 dyrektywy VAT został skonstruowany w taki sposób, że zawiera dwie opcje stosowania kursu walutowego, tj. jako kurs wymiany stosuje się:</text:span></text:p>
      <text:p text:style-name="P2"><text:span text:style-name="T3">1)<text:tab/>ostatni zanotowany kurs sprzedaży, w chwili gdy VAT staje się wymagalny, na najbardziej reprezentatywnym rynku lub rynkach walutowych danego państwa członkowskiego, lub </text:span></text:p>
      <text:p text:style-name="P2"><text:span text:style-name="T3">2)<text:tab/>kurs ustalony przez odniesienie do takiego rynku lub rynków, na warunkach określonych przez to państwo członkowskie. </text:span></text:p>
      <text:p text:style-name="P2"><text:span text:style-name="T3">Należy zatem stwierdzić, że przepisy dyrektywy VAT dają państwom członkowskim pewną elastyczność w zakresie ustalania zasad stosowania kursów wymiany kwoty wyrażonej w walucie obcej. Powyższą interpretację potwierdza również anglojęzyczna wersja dyrektywy VAT. </text:span></text:p>
      <text:p text:style-name="P2"><text:span text:style-name="T3">Zastosowanie kursu walutowego z dnia, w którym VAT stał się wymagalny, dotyczy tylko pierwszej z powyższych opcji, przewidzianych w art. 91 ust. 2 dyrektywy VAT. Druga opcja nie zawiera takiego wymogu. Można zatem zastosować kurs waluty z innego dnia niż dzień wymagalności VAT. Jedyny warunek to taki, że kurs ten powinien być kursem rynkowym, który to wymóg jest zachowany poprzez odniesienie do kursu NBP zawartego w zasadach dotyczących przeliczania przychodu wynikających z przepisów o podatku dochodowym, obowiązujących tego podatnika na potrzeby rozliczania danej transakcji.</text:span></text:p>
      <text:p text:style-name="P2"><text:span text:style-name="T3">Z powyższego wynika zatem, że projektowane przepisy art. 31a ust. 2a–2d ustawy o VAT mają umocowanie w ww. opcji 2 przewidzianej w art. 91 ust. 2 akapit pierwszy dyrektywy VAT. </text:span></text:p>
      <text:p text:style-name="P2"><text:soft-page-break/><text:span text:style-name="T14">Art. 1 pkt 6 ustawy nowelizującej (zmiana do art. 41 ust. 9a ustawy o VAT – wydłużenie terminu na wywóz towarów dla zachowania stawki 0% przy opodatkowaniu zaliczek z tytułu eksportu towarów z 2 na 6 m-cy)</text:span></text:p>
      <text:p text:style-name="P2"><text:span text:style-name="T3">Proponowana zmiana przepisu art. 41 ust. 9a ustawy o VAT wprowadza rozwiązanie, zgodnie z którym otrzymanie zaliczki (całości lub części zapłaty) przed dokonaniem dostawy towarów powoduje zastosowanie stawki 0% dla eksportu towarów w odniesieniu do otrzymanej zaliczki, przy spełnieniu warunku, że wywóz towarów nastąpi w terminie 6 miesięcy (a nie jak to jest obecnie w terminie 2 miesięcy), licząc od końca miesiąca, w którym podatnik otrzymał tę zaliczkę, oraz w tym terminie otrzymał dokument potwierdzający wywóz towaru poza terytorium Unii Europejskiej. Wydłużenie terminu wywozu towarów z 2 miesięcy do 6 miesięcy jest korzystne dla podatników, którzy otrzymują zaliczki na poczet eksportu towarów. </text:span></text:p>
      <text:p text:style-name="P2"><text:span text:style-name="T14">Art. 1 pkt 7 ustawy nowelizującej (zmiana art. 42a ustawy o VAT)</text:span></text:p>
      <text:p text:style-name="P2"><text:span text:style-name="T3">Wprowadzone ustawą z dnia 9 sierpnia 2019 r. zasady identyfikowania towarów i usług na potrzeby VAT oraz nowa matryca stawek VAT opierały się na założeniu stosowania w tym zakresie:</text:span></text:p>
      <text:list xml:id="list8960569460027385635" text:style-name="WWNum14">
        <text:list-item>
          <text:p text:style-name="P16"><text:span text:style-name="T5">Nomenklatury scalonej (CN) albo Polskiej Klasyfikacji Obiektów Budowlanych (PKOB) w odniesieniu do towarów,</text:span></text:p>
        </text:list-item>
        <text:list-item>
          <text:p text:style-name="P16"><text:span text:style-name="T5">aktualnej Polskiej Klasyfikacji Wyrobów i Usług (PKWiU 2015) w zakresie usług.</text:span></text:p>
        </text:list-item>
      </text:list>
      <text:p text:style-name="P17"><text:span text:style-name="T5">Powyższe założenia odzwierciedlone zostały w art. 42a ustawy o VAT definiującym wprowadzoną przepisami ww. ustawy nowelizującej instytucję wiążącej informacji stawkowej (WIS). Zgodnie z przepisem art. 42a ustawy o VAT, WIS zawiera – oprócz opisu towaru lub usługi będących jej przedmiotem (art. 42a pkt 1) oraz właściwej stawki podatku VAT (art. 42a pkt 3) również klasyfikację przedmiotu WIS według odpowiedniej klasyfikacji, tj. towaru według CN albo PKOB, usługi według PKWiU (art. 42a pkt 2).</text:span></text:p>
      <text:p text:style-name="P17"><text:span text:style-name="T5">Podkreślić należy, że WIS może być wykorzystywana przez podatników nie tylko do stosowania stawek VAT, lecz również do innych celów – w przypadku bowiem pewnych regulacji (rozwiązań, mechanizmów) określonych w przepisach o VAT, o ich stosowaniu przesądza odpowiednie klasyfikowanie towarów i usług według CN albo według PKOB, albo według PKWiU. Przy obecnym kształcie przepisów nie jest jednak możliwe wydanie WIS zawierającej klasyfikację towaru według innej niż CN albo PKOB klasyfikacji. </text:span></text:p>
      <text:p text:style-name="P17"><text:soft-page-break/><text:span text:style-name="T5">Mając zatem na względzie, że przepisy ustawy o VAT przewidują również klasyfikowanie towarów według PKWiU (np. w załączniku nr 15), za zasadne uznano umożliwienie otrzymywania przez podatników WIS również dla towarów, które klasyfikowane są według PKWiU, co ma zapewnić projektowana zmiana w zakresie art. 42a pkt 2 ustawy o VAT. </text:span></text:p>
      <text:p text:style-name="P17"><text:span text:style-name="T5">Wprowadzone regulacje będą miały zastosowanie również do postępowań w sprawie wydania WIS wszczętych i niezakończonych przed dniem wejścia w życie niniejszej ustawy, tj. w odniesieniu do wniosków o wydanie WIS, które zostały złożone przed dniem wejścia w życie niniejszej ustawy. O powyższym stanowi przepis przejściowy </text:span><text:span text:style-name="T16">w art. 5 niniejszej ustawy.</text:span></text:p>
      <text:p text:style-name="P2"><text:span text:style-name="T14">Art. 1 pkt 8 ustawy nowelizującej (zmiana art. 42b ustawy o VAT)</text:span></text:p>
      <text:p text:style-name="P2"><text:span text:style-name="T3">Proponowana zmiana polegająca na dodaniu w art. 42b ust. 3a i 3b uzupełnia przepisy ustawy o VAT w zakresie wiążącej informacji stawkowej (WIS). Zgodnie z art. 42b ust. 3 wnioskodawca występujący o wydanie WIS będzie składał oświadczenie – pod rygorem odpowiedzialności karnej za składanie fałszywych oświadczeń – że w dniu złożenia wniosku, w zakresie przedmiotowym wniosku, nie toczy się postępowanie podatkowe, kontrola podatkowa ani celno-skarbowa oraz że w tym zakresie sprawa nie została rozstrzygnięta co do jej istoty w decyzji lub postanowieniu organu podatkowego. Projektowany przepis art. 42b ust. 3a stanowi wprost, że w przypadku zaistnienia ww. okoliczności (tj. gdy zakres przedmiotowy wniosku pokrywa się z przedmiotem toczącego się postępowania lub sprawa została rozstrzygnięta w decyzji lub postanowieniu organu podatkowego) WIS nie będzie wydawana, co zostanie stwierdzone w stosownym postanowieniu organu wydającego WIS. Na ww. postanowienie będzie służyć zażalenie (art. 42b ust. 3b ustawy o VAT). </text:span></text:p>
      <text:p text:style-name="P2"><text:span text:style-name="T3">Podobne rozwiązanie funkcjonuje w ramach systemu indywidualnych interpretacji przepisów prawa podatkowego, wydawanych na podstawie art. 14b–14s Ordynacji podatkowej. Rozwiązanie to wykazało swoją efektywność, uniemożliwiając po wszczęciu kontroli lub postępowania podatkowego składanie wniosków w celu uzyskania interpretacji indywidualnej o treści sprzecznej z ustaleniami kontroli lub treścią decyzji albo postanowienia. </text:span></text:p>
      <text:p text:style-name="P2"><text:span text:style-name="T3">Analogicznie w przypadku WIS proponowane regulacje mają na celu zapobieganie wydawaniu rozbieżnych rozstrzygnięć przez organy podatkowe – należy podkreślić, iż Dyrektor Krajowej Informacji Skarbowej nie jest organem prowadzącym kontrolę lub postępowania wymiarowe, zatem nie dysponuje wiedzą o wszczętych wobec wnioskodawcy kontrolach i postępowaniach lub o wydanych decyzjach, a także o tym, czy zakres </text:span><text:soft-page-break/><text:span text:style-name="T3">przedmiotowy wniosku o WIS pokrywa się z przedmiotem tego postępowania, kontroli lub wydanej decyzji albo postanowienia. Taką wiedzą dysponuje natomiast wnioskodawca, który z zasady otrzymuje postanowienie o wszczęciu postępowania lub kontroli oraz któremu są doręczane pisma w sprawach – w tym decyzje i postanowienia. Tym samym przedmiotowa regulacja ma służyć ujednoliceniu prawa podatkowego. </text:span></text:p>
      <text:p text:style-name="P2"><text:span text:style-name="T3">Wprowadzone regulacje będą miały zastosowanie również do postępowań w sprawie wydania WIS wszczętych i niezakończonych przed dniem wejścia w życie niniejszej ustawy, tj. w odniesieniu do wniosków o wydanie WIS, które zostały złożone przed dniem wejścia w życie niniejszej ustawy. O powyższym stanowi przepis przejściowy </text:span><text:span text:style-name="T14">w art. 5 niniejszej ustawy</text:span><text:span text:style-name="T3">. </text:span></text:p>
      <text:p text:style-name="P2"><text:span text:style-name="T14">Art. 1 pkt 9 ustawy nowelizującej (dodanie art. 42ca ustawy o VAT)</text:span></text:p>
      <text:p text:style-name="P2"><text:span text:style-name="T3">Proponowane dodanie art. 42ca stanowiącego o braku ochrony – zapewnianej w określonym przepisami art. 42c ustawy o VAT kształcie – dla podatnika będącego adresatem WIS oraz innych podmiotów korzystających z WIS ma na celu zabezpieczenie interesu budżetu państwa przed ewentualnymi nadużyciami dokonywanymi przez nieuczciwych podatników, którzy mogą wykorzystywać otrzymany WIS w transakcjach stanowiących nadużycie prawa, tj. w sytuacji, gdy towar lub usługa będąca przedmiotem WIS stanowią element czynności zdefiniowanych w art. 5 ust. 5 ustawy o VAT. Zgodnie z brzmieniem tego przepisu, przez nadużycie prawa rozumie się dokonanie czynności, podlegających opodatkowaniu podatkiem VAT, w ramach transakcji, która pomimo spełnienia warunków formalnych ustanowionych w przepisach ustawy miała zasadniczo na celu osiągnięcie korzyści podatkowych, których przyznanie byłoby sprzeczne z celem, któremu służą te przepisy. Zgodnie z proponowaną zmianą, w przypadku gdy towar lub usługa, lub świadczenie kompleksowe będą elementem czynności będących przedmiotem decyzji wydanej w związku z wystąpieniem nadużycia prawa (z decyzji wydanej przez organ podatkowy będzie wynikało, że przedmiot WIS jest elementem transakcji, która została uznana za nadużycie prawa), wówczas podatnik nie będzie mógł korzystać z mocy ochronnej WIS. Nie ma bowiem uzasadnienia dla przyznania podatnikowi ochrony prawnej związanej z uzyskaniem WIS w przypadku stwierdzenia, że przedmiot WIS jest elementem transakcji gospodarczych, które zostały przez niego ukształtowane w celu uzyskania nienależnej korzyści podatkowej, sprzecznej z celem przepisów podatkowych. </text:span></text:p>
      <text:p text:style-name="P2"><text:span text:style-name="T3">Zgodnie z powyższym podatnik zostanie pozbawiony ochrony wynikającej z posiadanej WIS, wyłącznie w sytuacji, gdy z decyzji wydanej przez organ podatkowy będzie wynikało, </text:span><text:soft-page-break/><text:span text:style-name="T3">że przedmiot WIS jest elementem transakcji, która została uznana za nadużycie prawa. Organy podatkowe są zatem zobowiązane do wykazania, że miało miejsce nadużycie prawa, a wydane przez nie decyzje będą podlegać kontroli sądów administracyjnych. Zarówno w postępowaniu podatkowym, jak również przed sądami administracyjnymi, podatnik będzie miał pełną możliwość obrony swojego stanowiska. Wyłączenie w takich przypadkach ochrony podatnika związanej z uzyskaniem WIS należy zatem uznać za rozwiązanie proporcjonalne, ponieważ:</text:span></text:p>
      <text:list xml:id="list8529999225975024575" text:style-name="WWNum16">
        <text:list-item>
          <text:p text:style-name="P5"><text:span text:style-name="T3">wyłączenie tej ochrony może mieć miejsce wyłącznie w sytuacji wykazania przez organy podatkowe, że przedmiot WIS jest elementem transakcji gospodarczych ukształtowanych w celu osiągnięcia nienależnej korzyści podatkowej, sprzecznej z celem przepisów podatkowych;</text:span></text:p>
        </text:list-item>
        <text:list-item>
          <text:p text:style-name="P5"><text:span text:style-name="T3">rozstrzygnięcia organów podatkowych podlegają kontroli sądowej, </text:span></text:p>
        </text:list-item>
      </text:list>
      <text:p text:style-name="P2"><text:span text:style-name="T3">w toku postępowania przed sądami administracyjnymi podatnik może skorzystać z przewidzianych prawem instrumentów w celu przedstawienia swojego stanowiska.</text:span></text:p>
      <text:p text:style-name="P2"><text:span text:style-name="T3">Podobne rozwiązanie funkcjonuje w ramach systemu indywidualnych interpretacji przepisów prawa podatkowego, wydawanych na podstawie art. 14b–14s ustawy </text:span><text:span text:style-name="T21">– </text:span><text:span text:style-name="T3">Ordynacja podatkowa. W przypadku interpretacji indywidualnych, jeżeli istnieje uzasadnione przypuszczenie, że mogą one stanowić nadużycie prawa, o którym mowa w art. 5 ust. 5 ustawy o VAT, odmawia się ich wydania (art. 14b § 5b pkt 3), w przypadku zaś już wydanych interpretacji, jeżeli stan faktyczny lub zdarzenie przyszłe będące przedmiotem interpretacji indywidualnej stanowi element czynności będących przedmiotem decyzji wydanej w związku z wystąpieniem nadużycia prawa, o którym mowa w art. 5 ust. 5 ustawy o VAT, do takich interpretacji nie stosuje się odpowiednich przepisów o ochronie wynikającej z nich dla podatnika.</text:span></text:p>
      <text:p text:style-name="P2"><text:span text:style-name="T21">Z uwagi jednak na swoisty charakter WIS oraz sposób ich wydawania – odmienne od interpretacji indywidualnych – przepisy analogiczne jak te zawarte w art. 14b § 5b pkt 3 Ordynacji podatkowej nie mogą mieć zastosowania w odniesieniu do WIS.</text:span></text:p>
      <text:p text:style-name="P2"><text:span text:style-name="T21">Przedmiotem interpretacji indywidualnych może być określony stan faktyczny lub zdarzenie przyszłe, na które może się składać kilka różnych czynności i których przedmiotem może być kilka różnych towarów.</text:span><text:span text:style-name="T3"> </text:span><text:span text:style-name="T21">Postępowanie w sprawie wydania interpretacji indywidualnej opiera się na opisie stanu faktycznego lub zdarzenia przyszłego przedstawionego przez wnioskodawcę, w który organ interpretacyjny nie może ingerować, ocena zaś dokonana przez </text:span><text:soft-page-break/><text:span text:style-name="T21">organ odnosi się do wszystkich elementów tego stanu faktycznego lub zdarzenia przyszłego. Stąd też organ interpretacyjny może jedynie przypuszczać wystąpienie pewnych zdarzeń (choć musi to być przypuszczenie uzasadnione).</text:span></text:p>
      <text:p text:style-name="P2"><text:span text:style-name="T21">Przedmiotem WIS jest towar albo usługa, albo kilka towarów / usług, ale tylko w sytuacji, gdy składają się one na jedną czynność, która z punktu widzenia podatkowego powinna być traktowana jako jedno świadczenie kompleksowe.</text:span><text:span text:style-name="T3"> </text:span><text:span text:style-name="T21">Wydawanie WIS odbywa się w ramach postępowania podatkowego prowadzonego na podstawie przepisów Ordynacji podatkowej, a więc w oparciu o zgromadzone w ramach tego postępowania dowody. Zgodnie bowiem z art. 122 Ordynacji podatkowej w toku postępowania organy podatkowe podejmują wszelkie niezbędne działania w celu dokładnego wyjaśnienia stanu faktycznego oraz załatwienia sprawy w postępowaniu podatkowym. Analiza wniosku o wydanie WIS ogranicza się jedynie do tych okoliczności, które wpływają na wysokość stawki VAT, nie ma możliwości oceny, czy dany towar może być wykorzystany do transakcji stanowiących nadużycie prawa. Czynności wykonywane przez organ interpretacyjny w ramach postępowania o wydanie WIS polegają głównie na analizie np. cech konkretnego towaru czy konkretnej usługi, składu towaru, procesu jego produkcji itd., w związku z powyższym w praktyce nie ma możliwości powzięcia uzasadnionego przypuszczenia, że towar może być przedmiotem oszukańczej transakcji.</text:span></text:p>
      <text:p text:style-name="P2"><text:span text:style-name="T14">Na mocy przepisu przejściowego (art. 6) </text:span><text:span text:style-name="T3">– wprowadzona regulacja będzie miała zastosowanie również do WIS wydanych przed dniem wejścia w życie niniejszej ustawy, tj. wydanych po dniu 1 listopada 2019 r. Jak już bowiem wcześniej wskazano – brak jest uzasadnienia dla obejmowania ochroną podmiotów, gdy celem dokonywanych przez nich transakcji jest wyłącznie uzyskanie korzyści kosztem budżetu państwa i – w efekcie – wszystkich tego państwa obywateli. Informacje zaś o wykorzystaniu WIS w transakcjach stanowiących nadużycie prawa będą pozyskiwane w trakcie prowadzonych czynności kontrolnych.</text:span></text:p>
      <text:p text:style-name="P2"><text:span text:style-name="T3">Projektowana regulacja stanowi zatem uzupełnienie i uspójnienie zasad ochrony podatników w ramach istniejącego systemu rozwiązań „interpretacyjno-ochronnych”.</text:span></text:p>
      <text:p text:style-name="P2"><text:span text:style-name="T14">Art. 1 pkt 10 ustawy nowelizującej (dodanie art. 42ha ustawy o VAT)</text:span></text:p>
      <text:p text:style-name="P2"><text:span text:style-name="T3">Aktualne regulacje w zakresie WIS nie określają terminu jej ważności (wydane WIS mogą wygasnąć z mocy prawa w przypadku zmiany przepisów dotyczących VAT lub zostać uchylone bądź zmienione w określonych przypadkach, np. w związku ze zmianami przepisów </text:span><text:soft-page-break/><text:span text:style-name="T3">dotyczących Nomenklatury scalonej (CN) lub ich interpretacji czy też w sytuacji stwierdzenia ich nieprawidłowości – art. 42h ustawy o VAT).</text:span></text:p>
      <text:p text:style-name="P2"><text:span text:style-name="T3">W dodawanym przepisie art. 42ha ustawy o VAT proponuje się zatem ustanowienie regulacji, w świetle której WIS będzie ważna przez okres 5 lat od dnia jej wydania.</text:span></text:p>
      <text:p text:style-name="P2"><text:span text:style-name="T3">Podobne uregulowania funkcjonują na gruncie przepisów rozporządzenia Parlamentu Europejskiego i Rady (UE) nr 952/2013 z dnia 9 października 2013 r. ustanawiającego unijny kodeks celny (Dz. Urz. UE L 269 z 10.10.2013, str. 1, z późn. zm.) w odniesieniu do decyzji w sprawie wiążącej informacji taryfowej (WIT). Decyzje WIT są obecnie ważne przez okres trzech lat od dnia, w którym stały się skuteczne (art. 33 ust. 3 unijnego kodeksu celnego). Przed 1 maja 2016 r. decyzje WIT były ważne przez 6 lat licząc od daty ich wydania. </text:span></text:p>
      <text:p text:style-name="P2"><text:span text:style-name="T3">Podobne rozwiązanie, tj. ograniczenie czasowe ważności wiążących informacji akcyzowych (WIA) – 5 lat – zawiera również procedowany obecnie projekt ustawy o zmianie ustawy o podatku akcyzowym oraz niektórych innych ustaw (projekt wpisany w Wykazie prac legislacyjnych i programowych Rady Ministrów pod numerem UD35). </text:span></text:p>
      <text:p text:style-name="P2"><text:span text:style-name="T3">Mając na uwadze, że instytucje WIS, WIA i WIT składają się na system wiążących informacji klasyfikacyjnych towarów opartych na CN, zasadne jest, aby rozwiązania w zakresie ważności tych aktów były uregulowane tak samo. W związku z tym, że WIS jest bardziej zbliżony swoim charakterem i sposobem wydawania do WIA (w tym odpłatnością za ich wydanie), uzasadnione jest, aby okres ważności WIS był taki, jak okres ważności WIA. Podkreślić należy, że wprowadzenie proponowanego rozwiązania w zakresie WIS będzie korzystne zarówno dla podatników, jak i administracji podatkowej.</text:span></text:p>
      <text:p text:style-name="P2"><text:span text:style-name="T3">Wprowadzenie okresu ważności WIS umożliwi podatnikom ponowne wystąpienie i otrzymanie decyzji WIS w tym samym zakresie (w odniesieniu do tego samego towaru), jednak z uwzględnieniem aktualnych uwarunkowań prawnych (które mogły zmienić się na przestrzeni 5 lat). Zmniejsza również ryzyko długotrwałego błędnego posługiwania się WIS, która wygasła z mocy prawa z powodu zmiany przepisów (co mogło zostać niezauważone przez podatnika).</text:span></text:p>
      <text:p text:style-name="P2"><text:span text:style-name="T3">Wprowadzenie okresu obowiązywania decyzji WIS uzasadnione jest również stałym postępem technologicznym mającym wpływ na gospodarkę w postaci zwiększającej się ilości i różnorodności dóbr i usług mogących być przedmiotem WIS, czego efektem może być dezaktualizacja niektórych WIS, które nadal będą pozostawały w obrocie prawnym. Wyszukiwanie zamieszczonych w Biuletynie Informacji Publicznej obowiązujących WIS i </text:span><text:soft-page-break/><text:span text:style-name="T3">ich analizowanie przez podatników (innych niż adresaci WIS) będzie wymagało od nich znacznego nakładu czasu i pracy.</text:span></text:p>
      <text:p text:style-name="P2"><text:span text:style-name="T3">Czasowa ważność WIS przyczyni się także do ułatwienia sprawowania nadzoru merytorycznego nad wydanymi i obowiązującymi WIS przez organy właściwe w sprawach WIS, co również będzie miało pozytywny wpływ na korzystanie z bazy WIS przez podatników, przełoży się bowiem na większą jednolitość rozstrzygnięć. </text:span></text:p>
      <text:p text:style-name="P2"><text:span text:style-name="T3">Brak ograniczenia obowiązywania decyzji WIS w czasie mógłby prowadzić w przyszłości do sytuacji, w której pierwotnie wydana WIS byłaby czasem nawet kilkukrotnie zmieniana (czy to z powodu błędu, czy też zmian np. dotyczących CN), co niekorzystnie wpływałoby na transparentność WIS pozostających w obrocie prawnym.</text:span></text:p>
      <text:p text:style-name="P2"><text:span text:style-name="T3">Wprowadzenie zatem terminu ważności WIS pozytywnie wpłynie na pewność obrotu gospodarczego oraz zwiększenie nadzoru nad wydanymi i obowiązującymi WIS.</text:span></text:p>
      <text:p text:style-name="P2"><text:span text:style-name="T3">Analogiczne rozwiązanie – 5-letni okres ważności – dotyczyć ma WIS zmienionych na podstawie art. 42h ust. 2 albo 3, tj. na podstawie decyzji Szefa Krajowej Administracji Skarbowej albo Dyrektora Krajowej Informacji Skarbowej, wydawanych w przypadkach określonych w tych przepisach, np. w przypadku stwierdzenia nieprawidłowości WIS spowodowanej błędną wykładnią przepisów czy też niewłaściwą oceną co do zastosowania przepisu prawa materialnego. Takie decyzje zmieniające WIS również będą ważne w okresie 5 lat od ich wydania.</text:span></text:p>
      <text:p text:style-name="P2"><text:span text:style-name="T3">Podkreślić należy, że w przypadku gdy w okresie 5-letniej ważności WIS nastąpi zmiana przepisów ustawy o VAT odnoszących się do towaru albo usługi będących jej przedmiotem, w wyniku której WIS staje się niezgodna z tymi przepisami (np. zmieniona zostanie wysokość stawki dla danego towaru/usługi), zastosowanie znajdzie przepis art. 42h ust. 1 ustawy o VAT. Zgodnie z tym przepisem WIS wygasa z mocy prawa w przypadku zmiany przepisów prawa podatkowego w zakresie podatku odnoszących się do towaru albo usługi będących jej przedmiotem, w wyniku której WIS staje się niezgodna z tymi przepisami. Wygaśnięcie WIS następuje z dniem wejścia w życie przepisów, w wyniku których WIS stała się z nimi niezgodna. Jeśli zatem zmiana stawki VAT nastąpi w trakcie 5-letniej ważności WIS, wygaśnie ona z mocy prawa z dniem wejścia stosownych zmian w przepisach, przed upływem okresu jej ważności określonego zgodnie z projektowanym art. 42ha ustawy o VAT.</text:span></text:p>
      <text:p text:style-name="P2"><text:span text:style-name="T3">W tym miejscu warto podkreślić charakter WIS jako instrumentu zapewniającego podatnikom ochronę, a przez to gwarantującego bezpieczeństwo dokonywanych transakcji, w dużo </text:span><text:soft-page-break/><text:span text:style-name="T3">większym stopniu niż dotychczas funkcjonujące instrumenty interpretacyjne. WIS chroni bowiem nie tylko podatnika, dla którego ona została wydana, ale również wiąże organy podatkowe, które nie mogą kwestionować stawki podatku VAT wynikającej z wydanej WIS i stosowanej prawidłowo przez podatnika. Celem wprowadzenia tego instrumentu było zapewnienie ochrony dla podatników, w tym przede wszystkim małych i średnich przedsiębiorców, dla których pewność i stałość warunków prowadzenia działalności, jak i ograniczenie pewnych obciążeń natury administracyjnej (WIS wskazuje na stawkę VAT oraz stosowną klasyfikację towaru/usługi, przed wprowadzeniem WIS podatnik uzyskiwał dwa odrębne dokumenty: opinię klasyfikacyjną od Głównego Urzędu Statystycznego, zaś interpretację indywidualną od administracji podatkowej) jest wartością bardzo cenną. Posiadanie WIS, tak jak poprzednio interpretacji indywidualnej, nie jest jednak niezbędne dla podatników, którzy prawidłowo stosują przepisy ustawy o VAT. </text:span></text:p>
      <text:p text:style-name="P2"><text:span text:style-name="T3">Po utracie ważności WIS podatnik będzie mógł wystąpić o nową WIS, choć w przypadku braku zmian w przepisach prawa podatnik nie będzie musiał tego robić. Aktualna bowiem pozostanie klasyfikacja i stawka wskazana w posiadanym poprzednio przez niego WIS. Dodatkowo podatnicy mogą korzystać z WIS wydanych dla innych podatników, umieszczonych w ogólnodostępnej bazie WIS, taką WIS mogą również uzyskać od swoich kontrahentów – w takich przypadkach podatnik również będzie korzystał z ochrony na zasadach określonych w ustawie o VAT. Z całą mocą należy podkreślić, że organy podatkowe nie mają podstaw do kwestionowania prawidłowo stosowanych przez podatników stawek VAT, nawet, gdy podatnicy ci nie posiadają WIS. </text:span></text:p>
      <text:p text:style-name="P2"><text:span text:style-name="T3">W przypadku ponownego wystąpienia przez podatnika o WIS, nie sposób uznać opłaty ponoszonej przez podatnika – 40 zł – za wygórowaną, mając na uwadze moc ochronną tego instrumentu oraz okres, w którym WIS chroni podatnika (5 lat). </text:span></text:p>
      <text:p text:style-name="P2"><text:span text:style-name="T3">Dodatkowo </text:span><text:span text:style-name="T14">art. 7 projektowanej ustawy</text:span><text:span text:style-name="T3"> zawiera przepis przejściowy, zgodnie z którym WIS wydane przed dniem jej wejścia w życie, jak również decyzje o zmianie WIS wydane na podstawie art. 42h ust. 2 albo 3 ustawy o VAT, pozostają ważne przez okres 5 lat od dnia wejścia w życie ustawy. Brak jest bowiem uzasadnienia dla funkcjonowania w obrocie WIS „bezterminowych”, które zostały wydane przed wejściem w życie niniejszej ustawy w sytuacji, gdy wydawane później (po tej dacie) WIS będą miały 5-letni okres ważności. Taka sytuacja oznaczałaby nierówne traktowanie podatników. Stąd zaproponowano rozwiązanie, zgodnie z którym wydane przed dniem wejścia w życie WIS (oraz decyzje zmieniające wydane WIS) będą ważne przez 5 lat od dnia wejścia w życie ustawy nowelizującej – jest to </text:span><text:soft-page-break/><text:span text:style-name="T3">rozwiązanie korzystne dla podatników, okres ważności posiadanych przez nich WIS zostanie niejako wydłużony o 5 lat.</text:span></text:p>
      <text:p text:style-name="P2"><text:span text:style-name="T14">Art. 1 pkt 11 ustawy nowelizującej (zmiana art. 43 ust. 1 pkt 3 ustawy o VAT)</text:span></text:p>
      <text:p text:style-name="P2"><text:span text:style-name="T3">Proponowana zmiana dostosowuje przepis art. 43 ust. 1 pkt 3 ustawy o VAT (ustanawiający zwolnienie od podatku dla dostaw produktów rolnych i świadczenia usług rolniczych przez rolnika ryczałtowego) do zmienionej ustawą z dnia 9 sierpnia 2019 r. definicji produktów rolnych (art. 2 pkt 20 ustawy o VAT). Wobec zawarcia w nowej definicji produktów rolnych (która będzie obowiązywać od 1 lipca 2020 r.</text:span><text:note text:id="ftn1" text:note-class="footnote"><text:note-citation>1</text:note-citation><text:note-body><text:p text:style-name="P19"><text:span text:style-name="footnote_20_reference"/> Ustawą z dnia 31 marca 2020 r. o zmianie ustawy o szczególnych rozwiązaniach związanych z zapobieganiem, przeciwdziałaniem i zwalczaniem COVID-19, innych chorób zakaźnych oraz wywołanych nimi sytuacji kryzysowych oraz niektórych innych ustaw (Dz. U. poz. 568, z późn. zm.) stosowanie tzw. nowej matrycy VAT zostało przesunięte z 1 kwietnia 2020 r. na 1 lipca 2020 r.</text:p></text:note-body></text:note><text:span text:style-name="T3">) zastrzeżenia, że produkty te muszą pochodzić z własnej działalności rolniczej rolnika ryczałtowego bądź muszą spełniać warunki określone w ustawie o podatku dochodowym od osób fizycznych (produkty przetworzone), zastrzeżenie takie jest zbędne w art. 43 ust. 1 pkt 3 ustawy o VAT. Projektowana zmiana nie zmienia zakresu zwolnienia, o którym mowa w art. 43 ust. 1 pkt 3 ustawy o VAT.</text:span></text:p>
      <text:p text:style-name="P2"><text:span text:style-name="T14">Art. 1 pkt 12 lit. a ustawy nowelizującej (zmiana w art. 86 ust. 11 ustawy o VAT – wydłużenie terminu do odliczenia VAT „na bieżąco”)</text:span></text:p>
      <text:p text:style-name="P2"><text:span text:style-name="T3">Obecnie, jeżeli podatnik nie dokonał obniżenia kwoty podatku należnego w terminach określonych w ust. 10, 10d i 10e ustawy o VAT, może obniżyć kwotę podatku należnego w deklaracji podatkowej za jeden z dwóch następnych okresów rozliczeniowych. Upływ wskazanego terminu wiąże się z brakiem możliwości odliczenia przez podatnika podatku naliczonego na bieżąco i koniecznością dokonania korekty deklaracji podatkowej. </text:span></text:p>
      <text:p text:style-name="P2"><text:span text:style-name="T4">Proponowana zmiana w art. 86 ust. 11 ustawy o VAT umożliwi podatnikowi, który nie dokonał odliczenia VAT w rozliczeniu za pierwszy okres rozliczeniowy (za który przysługiwało mu to prawo), dokonanie tego odliczenia za jeden z trzech następnych okresów rozliczeniowych, a w przypadku podatnika rozliczającego się kwartalnie za jeden z dwóch następnych okresów rozliczeniowych. Zmiana wydłuży podatnikom rozliczającym się miesięcznie efektywnie czas na dokonanie odliczenia łącznie do 4 miesięcy. W stosunku do podatników rozliczających się kwartalnie rozwiązanie pozostaje bez zmian w stosunku do obowiązującego stanu prawnego.</text:span></text:p>
      <text:p text:style-name="P2"><text:span text:style-name="T14">Art. 1 pkt 13 ustawy nowelizującej (dodano w art. 88 ust. 1 pkt 4 lit. c ustawy o VAT) </text:span></text:p>
      <text:p text:style-name="P2"><text:soft-page-break/><text:span text:style-name="T3">Zgodnie z obowiązującym brzmieniem art. 88 ust. 1 pkt 4 ustawy o VAT obniżenia kwoty lub zwrotu różnicy podatku należnego nie stosuje się do nabywanych przez podatnika usług noclegowych i gastronomicznych. Wyjątek dotyczy jedynie podatników świadczących usługi przewozu osób, kupujących gotowe posiłki dla pasażerów (mają prawo do odliczenia VAT). Pozostali podatnicy nie mają prawa do odliczenia, nawet gdy wykorzystują usługi noclegowe i gastronomiczne do celów opodatkowanych (np. odsprzedają te usługi na rzecz innych podmiotów). </text:span></text:p>
      <text:p text:style-name="P2"><text:span text:style-name="T3">Regulacja ta znalazła się w ustawie o VAT jako realizacja klauzuli standstill, obecnie zawartej w art. 176 dyrektywy VAT (wcześniej w art. 17 ust. 6 VI dyrektywy), pozwalającej zachować Polsce wcześniejsze ograniczenia w odliczaniu podatku (vide: art. 25 ust. 1 pkt 3b lit. b ustawy z dnia 8 stycznia 1993 r. o podatku od towarów i usług oraz o podatku akcyzowym – Dz. U. poz. 50, z późn. zm.). </text:span></text:p>
      <text:p text:style-name="P2"><text:span text:style-name="T4">Ograniczenie w odliczaniu podatku VAT usług m.in. noclegowych i gastronomicznych w stosunku do podatnika, który te usługi refakturuje na rzecz innych podatników (w art. 88 ust. 1 pkt 4 ustawy o VAT), było</text:span><text:span text:style-name="T3"> </text:span><text:span text:style-name="T4">przedmiotem badania przez TSUE w sprawie C-225/18 Grupa Lotos oraz wyroku Naczelnego Sądu Administracyjnego z dnia </text:span><text:span text:style-name="T3">11 września 2019 r. sygn. I FSK 2084/15. Generalnie ww. orzeczenie TSUE potwierdziło zgodność z dyrektywą VAT w zakresie granic zasady standstill w zakresie wyłączenia odliczenia VAT nawet w przypadku podatników pośredniczących w nabywaniu usług noclegowych i gastronomicznych. </text:span></text:p>
      <text:p text:style-name="P2"><text:span text:style-name="T3">W oderwaniu od wskazanego orzeczenia TSUE należy podkreślić, że proponowane w projekcie zmiany dotyczące możliwości odliczania VAT z tytułu nabycia usług noclegowych w celu ich odsprzedaży stanowią odpowiedź na potrzeby rynku. </text:span></text:p>
      <text:p text:style-name="P2"><text:span text:style-name="T3">Wprowadzane rozwiązanie nie dotyczy usług nabywanych przez podatników dla bezpośredniej korzyści turysty (rozliczanych obligatoryjnie w systemie VAT-marża, w tym także zakup i odsprzedaż pakietów turystycznych). W tym przypadku zastosowanie znajduje wyłączenie z możliwości odliczenia na podstawie art. 119 ust. 4 VAT. </text:span></text:p>
      <text:p text:style-name="P2"><text:span text:style-name="T3">Nie przewiduje się jednocześnie wprowadzenia takiego rozwiązania w odniesieniu do usług gastronomicznych. Wynika to z innej specyfiki tych świadczeń. </text:span></text:p>
      <text:p text:style-name="P2"><text:span text:style-name="T3">Projektowana zmiana polega na umożliwieniu odliczania VAT naliczonego od usług noclegowych nabytych przez podatników wyłącznie w celu ich odprzedaży,</text:span><text:span text:style-name="T15"> </text:span><text:span text:style-name="T4">tj. po nabyciu usługi w celu przeniesienia jej na kolejnego nabywcę (tj. w związku z tzw. refakturą usługi)</text:span><text:span text:style-name="T3">. </text:span><text:soft-page-break/><text:span text:style-name="T4">Pozostałe nabycie usług noclegowych – tj. w przypadku nabycia przez podatnika do celów jego działalności i „konsumowanych” w tej działalności, nadal nie będzie generowało prawa do odliczenia. Takie wyłączenie ma uzasadnienie w tym, że generalnie usługi noclegowe i gastronomiczne noszą znamiona świadczeń nabywanych dla ostatecznej konsumpcji (do celów prywatnych), w efekcie identyfikacja celu nabycia tej usługi na etapie weryfikacji prawa do odliczenia może być trudna. </text:span><text:span text:style-name="T3">W celu uniknięcia wątpliwości co do zakresu odliczenia podatku naliczonego proponuje się w treści przepisu odwołać się do art. 8 ust. 2a ustawy o VAT (wyeliminuje to prawo do odliczenia podatku w sytuacji wykorzystania usługi noclegowej do świadczenia usług kompleksowych opodatkowanych na zasadach ogólnych).</text:span></text:p>
      <text:p text:style-name="P2"><text:span text:style-name="T14">Art. 1 pkt 15 ustawy nowelizującej (zmiana w art. 96b ustawy o VAT)</text:span></text:p>
      <text:p text:style-name="P2"><text:span text:style-name="T3">Z uwagi na pojawiające sią wątpliwości w zakresie publikacji w określonych w art. 96b ustawy sytuacjach w wykazie numeru PESEL (dotyczy podatników wykreślonych z rejestru i którym odmówiono zarejestrowania) pod kątem zgodności z przepisami dotyczącymi ochrony danych osobowych, celem uniknięcia tych wątpliwości proponuje się rezygnację z zamieszczania numerów PESEL w wykazie. W przypadku natomiast osób wchodzących w skład organu uprawnionego do reprezentowania podmiotu, prokurentów oraz wspólników, pomimo że numery PESEL w przypadku tych podmiotów pochodzą z Krajowego Rejestru Sądowego, dane te jako nadmiarowe również nie będą zamieszczane i publikowane w wykazie. </text:span></text:p>
      <text:p text:style-name="P2"><text:span text:style-name="T3">Przeredagowano pkt 13 ust. 3 celem wyraźnego wskazania rodzaju rachunków zamieszczanych w wykazie.</text:span></text:p>
      <text:p text:style-name="P2"><text:span text:style-name="T3">Z uwagi na odrębny charakter Narodowego Banku Polskiego, z punktu widzenia celowości projektowanych rozwiązań (przeciwdziałanie wykorzystania sektora finansowego do wyłudzeń skarbowych), rachunki prowadzone przez ten bank zostały wyłączone ze sprawdzania z wykorzystaniem STIR oraz konsekwentnie pozostawiono wyłączenie NBP z obowiązku przekazywania numerów rachunków do STIR. </text:span></text:p>
      <text:p text:style-name="P2"><text:span text:style-name="T3">Przepisy w części dotyczącej przekazywania informacji o rachunkach weszłyby w życie z dniem 1 czerwca 2021 r. z uwagi na konieczność dostosowania systemów informatycznych w podmiotach prowadzących rachunki.</text:span></text:p>
      <text:p text:style-name="P2"><text:span text:style-name="T3">Dodatkowo, mając na uwadze, że podmioty mogą dostosować systemy informatyczne w różnych terminach, proponuje się również wprowadzenie możliwości wcześniejszego niż dzień 1 czerwca 2021 r. przekazywania przy wykorzystaniu STIR informacji o numerach </text:span><text:soft-page-break/><text:span text:style-name="T3">rachunków, o których mowa w art. 119zh Ordynacji podatkowej, będących rachunkami rozliczeniowymi, o których mowa w art. 49 ust. 1 pkt 1 Prawa bankowego, lub imiennymi rachunkami w spółdzielczej kasie oszczędnościowo-kredytowej, której podmiot jest członkiem, otwartymi w związku z prowadzoną przez członka działalnością gospodarczą do Szefa Krajowej Administracji Skarbowej. </text:span></text:p>
      <text:p text:style-name="P2"><text:span text:style-name="T3">Dokonuje się również doprecyzowania organu, który jest właściwy do dokonywania sprostowań oraz usuwania danych innych niż dane osobowe z uwagi na fakt, iż to naczelnicy urzędów skarbowych są dysponentami informacji pozwalającymi na takie czynności. Obecne brzmienie art. 96b ust. 10–12 powoduje konieczność wydawania przez Szefa KAS upoważnień dla naczelników urzędów skarbowych do dokonywania sprostowań oraz usuwania danych. Proponowane zmiany spowodują, że naczelnicy urzędów skarbowych nie będą musieli występować do Szefa KAS o takie upoważnienia, co skróci i przyśpieszy procedurę załatwiania spraw.</text:span></text:p>
      <text:p text:style-name="P2"><text:span text:style-name="T14">Art. 1 pkt 16 ustawy nowelizującej (dodanie art. 96c do ustawy o VAT)</text:span></text:p>
      <text:p text:style-name="P2"><text:span text:style-name="T3">Dodanie art. 96c ma na celu zapewnienie kompletności wykazu, o którym mowa w art. 96b ust. 1 tej ustawy, w zakresie numerów rachunków zamieszczonych w tym wykazie. Przepis dotyczy rachunków, o których mowa w art. 119zh pkt 2–9 Ordynacji podatkowej, które są wprawdzie wykazywane w zgłoszeniach rejestracyjnych/aktualizacyjnych, ale z uwagi na wyłączenie z raportowania STIR ww. przepisem Ordynacji podatkowej nie figurują w wykazie podatników VAT. Izba rozliczeniowa na podstawie uzyskanych z banków i SKOK informacji i zestawień, o których mowa w art. 119zp § 1 Ordynacji podatkowej, przekazuje Szefowi Krajowej Administracji Skarbowej, nie rzadziej niż raz dziennie, informacje o rachunkach podmiotów kwalifikowanych prowadzonych i otwieranych przez banki i spółdzielcze kasy oszczędnościowo-kredytowe. Dodane przepisy dotyczą obowiązku przekazywania Szefowi Krajowej Administracji Skarbowej niektórych informacji o rachunkach nieprzekazywanych w ramach systemu STIR (ze względu na wyłączenie określone w art. 119zh Ordynacji podatkowej) w celu zamieszczenia tych informacji w wykazie. Informacja ta będzie dotyczyć rachunków, o których mowa w art. 96b ust. 3 pkt 13 lit. a ustawy o VAT. Informacja będzie zawierać dane o numerze rachunków będących rachunkami, o których mowa w art. 119zh pkt 2–9 Ordynacji podatkowej, oraz dane, które zostały określone w art. 119zr § 1 i 2 Ordynacji podatkowej, pozwalające na ustalenie posiadacza rachunku. Informacje w powyższym zakresie będą przekazywane przy wykorzystaniu systemu teleinformatycznego izby rozliczeniowej w rozumieniu art. 119zg </text:span><text:soft-page-break/><text:span text:style-name="T3">pkt 6 Ordynacji podatkowej na podstawie stosowanych odpowiednio przepisów art. 119zp § 1 pkt 1, § 2 pkt 1 lit. a i b, art. 119zq pkt 1 oraz art. 119zr § 1 i 2 Ordynacji podatkowej.</text:span> </text:p>
      <text:p text:style-name="P2"><text:span text:style-name="T3">Wprowadzenie tego przepisu pozwoli na przekazywanie informacji o tych rachunkach przez STIR, co w efekcie oznacza, że będą one widoczne w wykazie. </text:span></text:p>
      <text:p text:style-name="P2"><text:span text:style-name="T14">Art. 1 pkt 17 ustawy nowelizującej (zmiana w art. 99 ust. 3a ustawy o VAT)</text:span></text:p>
      <text:p text:style-name="P2"><text:span text:style-name="T3">W zakresie zmian w art. 99 ust. 3a pkt 1 przewidziano likwidację wątpliwości interpretacyjnych w celu wskazania, że chodzi o podmioty zarejestrowane (forma dokonana). Wyraz „rejestrowanych” może prowadzić do błędnej wykładni uznającej, że ww. sformułowanie zamiast wskazywać na cechę podatnika (podatnik zarejestrowany) definiuje czynność naczelnika urzędu skarbowego (rejestrowanych przez naczelnika), co nie jest celem przepisu. Równocześnie ujednolicone zostanie nazewnictwo, gdyż ustawa o VAT konsekwentnie posługuje się dla określenia statusu podmiotu sformułowaniem „zarejestrowany”.</text:span></text:p>
      <text:p text:style-name="P2"><text:span text:style-name="T3">Proponowana zmiana w art. 99 ust. 3a pkt 2 ma na celu przywrócenie zasad obowiązujących przed 1 listopada 2019 r. w zakresie wyłączenia z możliwości składania deklaracji kwartalnych. Proponuje się zatem, aby wyłączenie z możliwości składania deklaracji kwartalnych stosowane było wyłącznie w zakresie dostawy towarów, o których mowa w załączniku nr 15 do ustawy, nie zaś jak wskazuje art. 99 ust. 3a pkt 2 w brzmieniu określonym w ustawie z dnia 9 sierpnia 2019 r. również w zakresie świadczenia usług wskazanych w załączniku nr 15.</text:span></text:p>
      <text:p text:style-name="P2"><text:span text:style-name="T14">Art. 1 pkt 18 lit. a i b ustawy nowelizującej (zmiany w art. 103 ustawy o VAT)</text:span></text:p>
      <text:p text:style-name="P2"><text:span text:style-name="T3">Z uwagi na zrezygnowanie w obowiązującej klasyfikacji Nomenklatury Scalonej z rozróżnienia dwóch pozycji w zbiorze „Benzyna silnikowa, Pozostałe, z zawartością ołowiu: Przekraczającą 0,013 g/l”, tj. benzyny lotniczej o liczbie oktanowej (RON) mniejszej niż 98 (CN 2710 12 51) oraz benzyny lotniczej o liczbie oktanowej (RON) 98 lub większej (CN 2710 12 59), i nadanie kodu CN 2710 12 50 zbiorowi „Benzyna silnikowa, Pozostałe, z zawartością ołowiu: Przekraczającą 0,013 g/l”, zasadne jest zamienienie w art. 103 ust. 5aa pkt 2 nieaktualnych kodów CN 2710 12 51 i 2710 12 59 kodem CN 2710 12 50. Zmianami porządkowymi należy również objąć oleje opałowe z podpozycji CN 2710 19 i 2710 20 oraz pozostałe oleje napędowe z podpozycji CN 2710 20, co do których obowiązują zmienione kody CN, dostosowane do nowej wartości progowej zawartości siarki w paliwach żeglugowych. Uzasadnia to zmianę w art. 103 ust. 5aa pkt 5 i 8 nieaktualnych kodów CN </text:span><text:soft-page-break/><text:span text:style-name="T3">2710 19 64, CN 2710 19 68, CN 2710 20 35, CN 2710 20 39, CN 2710 20 15 i </text:span><text:span text:style-name="T25">CN 2710 20 17. (zmiana w pkt 18 lit. a ustawy nowelizującej).</text:span></text:p>
      <text:p text:style-name="P2"><text:span text:style-name="T3">Projektowane zmiany art. 103 mają charakter porządkowy. Ustawą z dnia 9 sierpnia 2019 r. wprowadzono generalną zasadę, zgodnie z którą towary i usługi będą klasyfikowane na potrzeby podatku VAT według odpowiednio: Nomenklatury scalonej (CN) oraz klasyfikacji wydanych na podstawie przepisów o statystyce publicznej, jeżeli przepisy w zakresie podatku VAT przywołują odpowiednie symbole CN lub klasyfikacji. Jednocześnie wprowadzony ustawą z dnia 4 lipca 2019 r. o zmianie ustawy o podatku od towarów i usług oraz niektórych innych ustaw (Dz. U. poz. 1520) art. 103 ust. 5ab ustawy o VAT (wszedł w życie z dniem 1 września 2019 r.) wprowadził zasadę klasyfikowania towarów, o których mowa w art. 103 ust. 5a (tj. określonych produktów ropopochodnych, do których wewnątrzwspólnotowego nabycia odnoszą się szczególne zasady obliczania i wpłacania podatku określone w ust. 5a tego artykułu), według Nomenklatury scalonej (CN), stanowiąc przy tym, że zmiany w CN nie powodują zmian w opodatkowaniu, jeżeli takowe nie zostały określone w ustawie.</text:span></text:p>
      <text:p text:style-name="P2"><text:span text:style-name="T3">Wobec powyższego za uzasadnione uznano ujednolicenie wprowadzonych przepisów, co przejawia się w proponowanych zmianach w art. 103 ustawy o VAT.</text:span></text:p>
      <text:p text:style-name="P2"><text:span text:style-name="T14">Art. 1 pkt 19–21 ustawy nowelizującej (zmiany art. 105a, art. 106e i art. 108a ustawy o VAT)</text:span></text:p>
      <text:p text:style-name="P2"><text:span text:style-name="T3">Zmiany w art. 105a ust. 3 pkt 5, w art. 106e pkt 18a oraz w art. 108a ust. 1a to zmiany doprecyzowujące i dotyczą odniesienia się do kwoty, od której mechanizm podzielonej płatności staje się obowiązkowy. Obecnie w tym zakresie funkcjonuje zapis „kwota należności ogółem stanowi kwotę, o której mowa w art. 19 pkt 2 ustawy z dnia 6 marca 2018 r. – Prawo przedsiębiorców”. Pojawiły się opinie części ekspertów, że taki przepis oznacza, że obowiązek stosowania mechanizmu podzielonej płatności dotyczy wyłącznie faktur, których wartość brutto wynosi dokładnie 15 000 zł. W celu wyeliminowania jakichkolwiek wątpliwości proponuje się odniesienie wprost, że chodzi o faktury, w których wartość brutto przekracza kwotę 15 000 zł lub jej równowartość, w przypadkach gdy kwoty na fakturze wyrażane są w walucie obcej. Dodatkowo proponuje się wskazanie zasad, jakie będą stosowane w celu ustalenia, czy wartość brutto faktury przekracza limit 15 000 zł w przypadku, gdy wskazane na fakturach kwoty wyrażone są w walucie obcej, czyli wskazanie zasad przeliczania tych kwot. Proponuje się, aby w takim przypadku stosować zasady </text:span><text:soft-page-break/><text:span text:style-name="T3">analogiczne jak w przypadku przeliczania kwot dla celów określania podstawy opodatkowania, czyli zasady określone w art. 31a ustawy o VAT. </text:span></text:p>
      <text:p text:style-name="P2"><text:span text:style-name="T3">Dodatkowo proponuje się wprowadzenie zmiany w art. 108a ust. 1d polegającej na niestosowaniu mechanizmu podzielonej płatności również do potrąceń pozakodeksowych. Dotychczas niestosowanie mechanizmu podzielonej płatności obejmuje wyłącznie wzajemne potrącenia w przypadku, gdy obie wierzytelności są wymagalne i mogą być dochodzone przed sądem lub przed innym organem państwowym. Bezpośrednie odesłanie do art. 498 Kodeksu cywilnego zawężało zatem krąg potrąceń, wobec których stosowanie obowiązku mechanizmu podzielonej płatności było wyłączone. </text:span></text:p>
      <text:p text:style-name="P2"><text:span text:style-name="T3">Proponuje się odejście od </text:span><text:span text:style-name="T25">odwołania w tym przepisie do Kodeksu cywilnego i wyłączenie obowiązku stosowania mechanizmu podzielonej płatności również w przypadku dokonania innych potrąceń (dopuszczalnych na gruncie zasady swobody umów i istniejących na rynku, np. netting).</text:span></text:p>
      <text:p text:style-name="P2"><text:span text:style-name="T25">Dalsze utrzymywanie ograniczenia wyłączenia obowiązku stosowania mechanizmu podzielonej płatności wyłącznie do potrąceń określonych w art. 498 Kodeksu cywilnego nie ma uzasadnienia, ponieważ przy rozliczaniu przez różne (inne) formy potrąceń ryzyko wyłudzeń VAT jest minimalne, nie ma bowiem w takim przypadku przepływu środków pieniężnych.</text:span></text:p>
      <text:p text:style-name="P2"><text:span text:style-name="T25">Dodatkową przesłanką uzasadniającą wprowadzaną zmianę jest fakt, że potrącenia z art. 498 Kodeksu cywilnego dotyczą wyłącznie wierzytelności wymagalnych. Powoduje to, że potrącenie wierzytelności wymagalnej z wierzytelnością o dłuższym terminie płatności z uwagi na obowiązek mechanizmu podzielonej płatności nie było stosowane, gdyż takie potrącenie nie wyłączało obowiązku stosowania tego mechanizmu. Takie rozwiązanie jest niekorzystne z uwagi na zatory płatnicze. </text:span></text:p>
      <text:p text:style-name="P2"><text:span text:style-name="T25">Reasumując, </text:span><text:span text:style-name="T3">przedmiotowym projektem proponuje się wyłączenie obowiązku stosowania mechanizmu podzielonej płatności również w przypadku innych potrąceń, czyli potrąceń dokonywanych pomiędzy osobami, które nie są względem siebie dłużnikiem i wierzycielem (potrącenie wzajemne). Dodatkowo obie potrącane wierzytelności nie muszą by</text:span></text:p>
      <text:p text:style-name="P2"><text:span text:style-name="T3"><text:s/>wymagalne. </text:span></text:p>
      <text:p text:style-name="P2"><text:span text:style-name="T4">Przedmiotowym projektem zaproponowano również wprowadzenie możliwości dokonywania płatności z rachunku VAT kwoty odpowiadającej kwocie podatku z tytułu importu towarów czy też należności celnych na rzecz agencji celnych (art. 62b ust. 2 pkt 3a Prawa bankowego). </text:span><text:soft-page-break/><text:span text:style-name="T4">Możliwość ta wychodzi naprzeciw zgłaszanym postulatom i została wprowadzona w związku z obowiązującą w Polsce praktyką regulowania należności celnych oraz podatkowych z tytułu importu towarów przez przedstawicieli celnych, którzy dokonują zgłoszeń celnych na rzecz importerów. Praktyka ta ma swoje uzasadnienie i wynika przede wszystkim z faktu, iż agencje celne zwykle obejmują zgłaszane (na rzecz importerów) do procedury dopuszczenia do obrotu towary posiadanymi przez siebie zabezpieczeniami celnymi, tj. gwarantują zapłatę należności importowych ciążących na towarach na podstawie własnych pozwoleń na składanie zabezpieczeń generalnych i uzyskanych „zobowiązań gwarantów”. Dokonywanie terminowej zapłaty należności przywozowych pozwala także na bieżące zwalnianie sald zabezpieczeń w systemie OSOZ 2 (OSOZ 2 – Zintegrowany System Obsługi Zabezpieczeń – jest to system rejestracji i obsługi zabezpieczeń i gwarancji wszystkich typów – celne, akcyzowe, tranzytowe oraz od gier hazardowych) i ma także wpływ na przyspieszenie procesu zwalniania towarów do procedury dopuszczenia do obrotu.</text:span></text:p>
      <text:p text:style-name="P2"><text:span text:style-name="T4">W związku z powyższą zmianą konieczne stało się dodanie do art. 108a ust. 3d, w którym określono, jakie dane będą wpisywane w komunikacie przelewu w takiej sytuacji.</text:span></text:p>
      <text:p text:style-name="P2"><text:span text:style-name="T14">Art. 1 pkt 22 ustawy nowelizującej (dodanie ust. 8 i 9 w art. 108b ustawy o VAT)</text:span></text:p>
      <text:p text:style-name="P2"><text:span text:style-name="T3">Zmiany w art. 108b są niezbędne, gdyż dotychczasowe funkcjonowanie mechanizmu podzielonej płatności pokazało, że zdarzają się przypadki dokonywania płatności w mechanizmie podzielonej płatności na rzecz podmiotów, które nie są podatnikami podatku VAT. Taka sytuacja występuje przykładowo przy realizacji zajęcia wierzytelności. Podatnik, który otrzymał od komornika zawiadomienie o zajęciu wierzytelności i zgodnie z otrzymanym zawiadomieniem dokonuje na rachunek komornika płatności z tytułu zajętej wierzytelności, nie płaci de facto za nabyte towary czy usługi, czyli dokonywana płatność nie stanowi zapłaty za fakturę. W związku z tym podatnik taki nie powinien stosować do takiej płatności mechanizmu podzielonej płatności. Z uwagi jednak na fakt, że komornik posiada rachunek rozliczeniowy, a bank automatycznie otworzył do takiego rachunku rachunek VAT, technicznie możliwe jest zastosowanie do takiej płatności mechanizmu podzielonej płatności. Taka sytuacja powoduje, że jeżeli podatnik, realizując płatność z tytułu zajętej wierzytelności, zastosuje komunikat przelewu, to kwota wskazana w komunikacie jako podatek VAT wpłynie na rachunek VAT komornika. </text:span></text:p>
      <text:p text:style-name="P2"><text:span text:style-name="T3">Ponieważ komornik nie jest podatnikiem podatku VAT, nie miał on dotychczas możliwości złożenia wniosku do naczelnika urzędu skarbowego o uwolnienie tych środków. Zgodnie bowiem z obecnie obowiązującymi przepisami komornik z tytułu wykonywanych czynności </text:span><text:soft-page-break/><text:span text:style-name="T3">w postępowaniu egzekucyjnym i zabezpieczającym nie jest podatnikiem podatku VAT, a wniosek o uwolnienie może złożyć wyłącznie podatnik. </text:span></text:p>
      <text:p text:style-name="P2"><text:span text:style-name="T3">Zaznaczyć tutaj należy, że nie jest możliwe zamknięcie przez bank rachunków VAT otwartych do rachunków rozliczeniowych komorników, gdyż byłoby to bardzo skomplikowane technicznie. Otwieranie rachunków VAT do rachunków rozliczeniowych następuje bowiem automatycznie. </text:span></text:p>
      <text:p text:style-name="P2"><text:span text:style-name="T3">Mając na uwadze powyżej opisaną sytuację, proponuje się wprowadzenie przepisu umożliwiającego złożenie wniosku o uwolnienie środków nie tylko przez podatnika, ale również przez inne podmioty niebędące podatnikami podatku VAT, które posiadają na rachunku VAT środki finansowe. Zaproponowana zmiana objęłaby również podmioty nieposiadające siedziby działalności gospodarczej lub stałego miejsca prowadzenia działalności gospodarczej na terytorium kraju, które nie są podatnikami podatku VAT. Funkcjonowanie mechanizmu podzielonej płatności wykazało, że również wobec takich podmiotów dochodzi do regulowania płatności w mechanizmie podzielonej płatności. Mimo braku podatku VAT na wystawianych przez te podmioty fakturach (przykładowo stawka VAT na fakturze 0%) kontrahenci „sztucznie” dzielą należność wynikającą z takiej faktury tak, aby w komunikacie przelewu móc wykazać kwotę VAT. Ponieważ podmioty te posiadają rachunki rozliczeniowe prowadzone przez polskie banki, mają również automatycznie otwierany rachunek VAT. Co do zasady rachunek ten powinien być „martwy”, jednakże w sytuacji celowego lub omyłkowego podzielenia należności z faktury i zastosowania mechanizmu podzielonej płatności dochodzi do sytuacji, w której na rachunek VAT wpływają środki, a podmiot ten nie ma możliwości ich uwolnienia. Proponuje się zatem, aby podmioty te mogły występować z wnioskiem o uwolnienie środków z rachunku VAT.</text:span></text:p>
      <text:p text:style-name="P2"><text:span text:style-name="T3">Proponuje się, aby procedura rozpatrywania wniosku złożonego przez ww. podmioty była analogiczna jak wniosków składanych przez podatników. </text:span></text:p>
      <text:p text:style-name="P2"><text:span text:style-name="T3">Proponuje się również, aby w przypadku podmiotu nieposiadającego siedziby działalności gospodarczej lub stałego miejsca prowadzenia działalności na terytorium kraju właściwym organem podatkowym był naczelnik Drugiego Urzędu Skarbowego Warszawa – Śródmieście. </text:span></text:p>
      <text:p text:style-name="P2"><text:span text:style-name="T3">W przypadku innych podmiotów właściwym organem podatkowym byłby naczelnik urzędu skarbowego właściwy według miejsca zamieszkania (w przypadku osoby fizycznej) oraz naczelnik urzędu skarbowego właściwy według adresu siedziby (w przypadku podmiotu </text:span><text:soft-page-break/><text:span text:style-name="T3">niebędącego osobą fizyczną). Czyli stosowane byłyby zasady analogiczne jak te wynikające z art. 17 Ordynacji podatkowej. </text:span></text:p>
      <text:p text:style-name="P2"><text:span text:style-name="T3">W przypadku wniosków złożonych przez tego typu podmioty nie byłaby stosowana procedura określona w ust. 5 art. 108b. Nie ma bowiem uzasadnienia do badania, czy podmiot ten posiada zaległości w podatkach, gdyż nie jest on podatnikiem z tytułu podatków wskazanych w ust. 5. </text:span></text:p>
      <text:p text:style-name="P2"><text:span text:style-name="T3">Informacja o postanowieniu wydanym dla takiego podmiotu byłaby przekazywana przez naczelnika urzędu skarbowego do banku z użyciem środków komunikacji elektronicznej, co już obecnie jest możliwe na podstawie art. 108b ust. 4 ustawy.</text:span></text:p>
      <text:p text:style-name="P2"><text:span text:style-name="T14">Art. 1 pkt 23 ustawy nowelizującej (zmiana art. 108c ustawy o VAT)</text:span></text:p>
      <text:p text:style-name="P2"><text:span text:style-name="T3">Zmiana ma na celu rozwinięcie systemu korzyści dla podatników w związku ze stosowaniem mechanizmu podzielonej płatności. W przypadku zapłaty danej faktury przy zastosowaniu mechanizmu podzielonej płatności (do wysokości kwoty zapłaconej w tym mechanizmie) nie będzie stosowana sankcja określona w art. 112b ust. 2a. Ochronę przed zwiększeniem ryzyka rozszczelnienia systemu podatkowego stanowi w tym przypadku zastosowanie mechanizmu podzielonej płatności. Uzupełnienie dotychczasowego zbioru przepisów w art. 108c ust. 1 ustawy o VAT o art. 112b ust. 2a ustawy o VAT dodatkowo pozytywnie wpłynie na spójność systemu prawnego w tym zakresie, gdyż w art. 108c ust. 1 ustawy o VAT już wymieniony jest art. 112b ust. 1 pkt 1 ustawy o VAT, do którego odwołuje się art. 112b ust. 2a ustawy o VAT.</text:span></text:p>
      <text:p text:style-name="P2"><text:span text:style-name="T3">Zmiana w art. 108c ust. 1 ustawy o VAT nie wymaga regulacji przejściowych. Jest to rozwiązanie korzystne dla podatników, stąd wskazane jest jak najszersze jego stosowanie od dnia wejścia w życie.</text:span></text:p>
      <text:p text:style-name="P2"><text:span text:style-name="T14">Art. 1 pkt 24 ustawy nowelizującej (zmiany art. 109 ustawy o VAT)</text:span></text:p>
      <text:p text:style-name="P2"><text:span text:style-name="T3">W dodawanym do art. 109 ust. 3l proponuje się wprowadzenie norm prawnych, które pozwolą na stosowanie przepisów działu IV ustawy – Ordynacja podatkowa do kar pieniężnych przewidzianych w ustawie o VAT. Za wprowadzeniem w zakresie kar za błędy w ewidencji odesłania do stosowania przepisów Ordynacji podatkowej przemawia celowość zapewnienia jednolitości procedury stosowanej w ramach czynności urzędów skarbowych prowadzonych na nowym JPK_VAT. </text:span></text:p>
      <text:p text:style-name="P2"><text:soft-page-break/><text:span text:style-name="T3">W dodawanym do art. 109 ust. 11f proponuje się wprowadzenie obowiązku prowadzenia w formie elektronicznej ewidencji przez sprzedawców dokonujących sprzedaży towarów podróżnym z wykorzystaniem elektronicznego systemu TAX FREE. Ewidencja ta będzie zawierała niezbędne dane do prawidłowego rozliczenia podatku w systemie zwrotu podatku podróżnym. Ewidencja oprócz danych dotyczących dostaw towarów podróżnym (podstawa opodatkowania, podatek, stawka podatku) będzie zawierała także dane dotyczące podróżnego niezbędne do jego identyfikacji, informacje o potwierdzonym wywozie towarów poza UE i o dokonanym zwrocie podatku. Szczegółowe dane, jakie będzie zawierać ewidencja, oraz sposób jej prowadzenia zostaną określone w rozporządzeniu na podstawie delegacji ustawowej dla ministra właściwego do spraw finansów publicznych zawartej </text:span><text:span text:style-name="T14">w projektowanym ust. 15 w art. 109 ustawy o VAT. </text:span></text:p>
      <text:p text:style-name="P2"><text:span text:style-name="T14">Art. 1 pkt 25 ustawy nowelizującej (dodanie ust. 6m w art. 111 ustawy o VAT)</text:span></text:p>
      <text:p text:style-name="P2"><text:span text:style-name="T3">W dodawanym do art. 111 ust. 6m proponuje się wprowadzenie norm prawnych, które pozwolą na stosowanie przepisów działu IV Ordynacji podatkowej do kar pieniężnych przewidzianych w ustawie o VAT. Za wprowadzeniem w zakresie kar nakładanych na podatnika za niepoddanie kasy rejestrującej obowiązkowemu przeglądowi technicznemu lub na producenta za wprowadzenie do obrotu kasy niespełniającej deklarowanych funkcji/wymagań technicznych lub do której nie dołączono takiej deklaracji odesłania do stosowania przepisów Ordynacji podatkowej przemawia celowość zapewnienia jednolitości procedury stosowanej przy nakładaniu kar przez naczelnika urzędu skarbowego. </text:span></text:p>
      <text:p text:style-name="P2"><text:span text:style-name="T14">Art. 1 pkt 26 ustawy nowelizującej (zmiana art. 111b ustawy o VAT)</text:span></text:p>
      <text:p text:style-name="P6"><text:span text:style-name="T8">Zmiana w </text:span><text:span text:style-name="T18">art. 111b ust. 1</text:span><text:span text:style-name="T8"> ma charakter doprecyzowujący i polega na zamianie sformułowania „niektórych grup podatników” na „określonych grup podatników”, co oznacza, że kasy mające postać oprogramowania będą miały zastosowanie do wskazanych przez Ministra Finansów grup podatników, w tym również będą mogły mieć zastosowanie do wszystkich podatników, jeżeli tak zostanie określone w rozporządzeniu. Zmiana ta nie powoduje konieczności wydania nowego rozporządzenia, ponieważ nie wpływa na zmianę zakresu rozporządzeń, które zostały wydane na podstawie art. 111b ust. 3 pkt 1 i 2. Po zamianie sformułowania „niektórych grup podatników” na „określonych grup podatników” rozporządzenie w zakresie grupy podatników lub rodzajów czynności, w odniesieniu do których możliwe jest używanie kas rejestrujących mających postać oprogramowania, nie stanie się w żaden sposób sprzeczne z upoważnieniem ustawowym. Grupy podatników, których dotyczy ta regulacja, zostały wyznaczone niezależnie od wprowadzenia </text:span><text:soft-page-break/><text:span text:style-name="T8">przedmiotowej zmiany, pozostawiając jako wytyczną „grupy podatników lub rodzaje czynności”, w stosunku do których możliwe jest stosowanie przedmiotowych kas. Także rozporządzenie dotyczące wymagań technicznych dla kas rejestrujących mających postać oprogramowania, które przeszło procedurę notyfikacji KE, nie ulegnie zmianie, bo wymagania techniczne dla tych kas są określane bez względu na zmianę sformułowania wprowadzoną w ust. 1.</text:span></text:p>
      <text:p text:style-name="P6"><text:span text:style-name="T8">Nie zachodzi tu więc przypadek określony w § 32 ust. 1 i 2 Zasad Techniki Prawodawczej, stanowiących załącznik do rozporządzenia Prezesa Rady Ministrów z dnia 20 czerwca 2002 r. w sprawie „Zasad techniki prawodawczej” (Dz. U. z 2016 r. poz. 283, dalej „ZTP”). Powołany przepis § 32 ust. 2 ZTP wskazuje wyraźnie na konieczność wydania nowego rozporządzenia w przypadku zmiany treści przepisu upoważniającego (w tym m.in. poprzez zmianę wytycznych). Natomiast w tym przypadku wytyczne pozostają bez zmian i nie mają wpływu na kształt przedmiotowych rozporządzeń. </text:span></text:p>
      <text:p text:style-name="P2"><text:span text:style-name="T14">Art. 1 pkt 27 ustawy nowelizującej (zmiana art. 112b ustawy o VAT)</text:span></text:p>
      <text:p text:style-name="P2"><text:span text:style-name="T3">Przewidywane zmiany w art. 112b ust. 1–2a mają na celu likwidację wątpliwości interpretacyjnych odnoszących się do sposobu wyliczania wysokości dodatkowego zobowiązania podatkowego.</text:span></text:p>
      <text:p text:style-name="P2"><text:span text:style-name="T3">Problem z interpretacją przepisów sankcyjnych powstaje m.in. w przypadku, gdy w rozliczeniu podatnik wykaże nadwyżkę podatku naliczonego nad należnym, a w korekcie pokontrolnej wynikiem rozliczenia będzie zobowiązanie podatkowe (kwota podlegająca wpłacie). Pojawiają się zarzuty, że organy naruszają przepisy, gdyż nie biorą pod uwagę słowa „albo” (funktor prawdziwościowy alternatywy rozłącznej), przez co ustalają dodatkowe zobowiązanie podatkowe za zaniżenie zobowiązania podatkowego i zawyżenie nadwyżki podatku naliczonego nad należnym.</text:span></text:p>
      <text:p text:style-name="P2"><text:span text:style-name="T14">Art. 1 pkt 28 ustawy nowelizującej (zmiana </text:span><text:span text:style-name="T19">art. 112c ustawy o VAT)</text:span></text:p>
      <text:p text:style-name="P2"><text:span text:style-name="T3">Zgodnie z przewidzianymi zmianami wprowadzana jest regulacja przewidująca wyłączenie stosowania dodatkowego zobowiązania podatkowego wobec osób fizycznych, które za ten sam czyn ponoszą odpowiedzialność za wykroczenie skarbowe albo za przestępstwo skarbowe.</text:span></text:p>
      <text:p text:style-name="P2"><text:span text:style-name="T14">Art. 1 pkt 29 ustawy nowelizującej (zmiana </text:span><text:span text:style-name="T19">art. 113 ust. 13 pkt 1 lit. f i g ustawy o VAT)</text:span></text:p>
      <text:p text:style-name="P2"><text:soft-page-break/><text:span text:style-name="T21">Projektowane zmiany art. 113 ust. 13 pkt 1 lit. f i g ustawy o VAT dokonywane są w związku z przełożeniem objętych tą regulacją grupowań towarów w Polskiej Klasyfikacji Wyrobów i Usług (dalej: PKWiU) 2008</text:span><text:span text:style-name="T22"> </text:span><text:span text:style-name="T21">na PKWiU 2015 r.</text:span></text:p>
      <text:p text:style-name="P2"><text:span text:style-name="T21">W efekcie zakres proponowanych zmian:</text:span></text:p>
      <text:list xml:id="list478114243183434407" text:style-name="WWNum12">
        <text:list-item>
          <text:p text:style-name="P10"><text:span text:style-name="T23">Zmiana w tirecie trzecim w lit. f w art. 113 ust. 13 pkt 1 ustawy o VAT – jest wynikiem zmiany zakresu/nazwy działu 27 PKWiU 2015 r. w stosunku do działu 27 PKWiU 2008 r. zawartego w zmienianym tiret trzeci w lit. f przepisu. W związku z tym w zmienianym przepisie jest „urządzeń elektrycznych i nieelektrycznego sprzętu gospodarstwa domowego (PKWiU 27)”, po proponowanej zmianie będzie </text:span><text:span text:style-name="T26">„urządzeń elektrycznych (PKWiU 27)”. </text:span></text:p>
        </text:list-item>
      </text:list>
      <text:p text:style-name="P9"><text:span text:style-name="T26">Natomiast zakres rzeczowy tego tiretu sprzed proponowanej zmiany, obejmujący wg działu 27 PKWiU z 2008 r. „nieelektryczny sprzęt gospodarstwa domowego” wchodzi w zakres działu 26 PKWiU 2015 r., tj. „komputery, wyroby elektroniczne i optyczne”, i w efekcie, po wprowadzeniu proponowanych zmian, tj. przełożenie w lit. f PKWiU 2008 r. na PKWiU 2015 r. znajdzie się w tiret drugim. Oznacza to, że zmiana nie ma charakteru merytorycznego. </text:span></text:p>
      <text:p text:style-name="P7"><text:span text:style-name="T21">Zakres działu 26 według PKWiU 2015 jest szerszy niż według PKWiU 2008, gdyż część obszaru tematycznego została przesunięta z działu 27 PKWiU 2008. Jak wskazano, nie ma to jednak przełożenia na zakres wyłączenia ze zwolnienia podmiotowego, o którym mowa w art. 113 ust. 13 pkt 1 lit. f tiret drugie i trzecie ustawy o VAT.</text:span></text:p>
      <text:list xml:id="list41624693" text:continue-numbering="true" text:style-name="WWNum12">
        <text:list-item>
          <text:p text:style-name="P10"><text:span text:style-name="T23">Pozostałe działy PKWiU powołane w innych tiretach, tj. w tiret pierwszym i czwartym tego przepisu (lit. f w art. 113 ust. 13 pkt 1 ustawy o VAT) oraz w lit. g w art. 113 ust. 13 pkt 1 ustawy o VAT, nie wymagają zmian – oznacza to, że literalnie i merytorycznie zakres działów PKWiU z 2015 r. odpowiada zakresowi działów PKWiU z 2008 r. powołanych. </text:span></text:p>
        </text:list-item>
        <text:list-item>
          <text:p text:style-name="P10"><text:span text:style-name="T23">Zmiana w lit. g w art. 113 ust. 13 pkt 1 ustawy o VAT – </text:span><text:span text:style-name="T24">w projekcie proponuje się doprecyzowanie dotychczasowego brzmienia części wspólnej do wyliczenia w tym przepisie poprzez wskazanie, że wyłączenie z możliwości korzystania ze zwolnienia podmiotowego dotyczy zarówno podatników dokonujących dostaw części, jak i dostaw akcesoriów do pojazdów samochodowych i motocykli (w związku z zawarciem umowy w ramach zorganizowanego systemu zawierania umów na </text:span><text:soft-page-break/><text:span text:style-name="T24">odległość, bez jednoczesnej fizycznej obecności stron, z wyłącznym wykorzystaniem jednego lub większej liczby środków porozumiewania się na odległość do chwili zawarcia umowy włącznie) – np. sprzedaż internetowa lub telefoniczna. </text:span></text:p>
        </text:list-item>
      </text:list>
      <text:p text:style-name="P9"><text:span text:style-name="T24">W obecnym brzmieniu ww. przepis lit. g </text:span><text:span text:style-name="T23">w art. 113 ust. 13 pkt 1 ustawy o VAT </text:span><text:span text:style-name="T24">w części wspólnej odnosi się tylko do dostaw części do pojazdów samochodowych i motocykli. </text:span><text:bookmark text:name="mip52688535"/><text:bookmark text:name="mip52688534"/></text:p>
      <text:p text:style-name="P2"><text:span text:style-name="T3">Natomiast zmiany w </text:span><text:span text:style-name="T14">art. 89a</text:span><text:span text:style-name="T3"> oraz w </text:span><text:span text:style-name="T14">art. 135</text:span><text:span text:style-name="T3"> (</text:span><text:span text:style-name="T14">zawarte odpowiednio w art. 1 pkt 14 i pkt 35 ustawy nowelizującej</text:span><text:span text:style-name="T3">) mają wyłącznie charakter zmian porządkowych.</text:span></text:p>
      <text:p text:style-name="P2"><text:span text:style-name="T14">Art. 1 pkt 30 lit. a ustawy nowelizującej (dodanie art. 127 ust. 1 pkt 1a ustawy o VAT)</text:span></text:p>
      <text:p text:style-name="P2"><text:span text:style-name="T3">Proponowany przepis wprowadza nowy warunek, jaki powinien spełniać sprzedawca, który dokonuje sprzedaży towarów podróżnym, od których podróżnym przysługuje zwrot podatku. Sprzedawca, chcąc uczestniczyć w systemie zwrotu podatku podróżnym, oprócz dotychczasowych warunków (zarejestrowania jako podatnik podatku od towarów i usług, prowadzenia sprzedaży przy zastosowaniu kas rejestrujących i zawarcia umowy w sprawie zwrotu podatku z podmiotem pośredniczącym, gdy sprzedawca sam nie dokonuje zwrotu), będzie musiał korzystać z systemu TAX FREE. Warunek ten jest niezbędny, gdyż projektowane regulacje wprowadzają elektroniczny obieg dokumentów TAX FREE i elektroniczne potwierdzenie wyłącznie w systemie TAX FREE. </text:span></text:p>
      <text:p text:style-name="P2"><text:span text:style-name="T14">Art. 1 pkt 30 lit. b ustawy nowelizującej (zmiana art. 127 ust. 4 pkt 1 i 4 ustawy o VAT)</text:span></text:p>
      <text:p text:style-name="P2"><text:span text:style-name="T3">Korzystanie z elektronicznego systemu TAX FREE będzie możliwe po dokonaniu przez sprzedawcę rejestracji oraz założeniu konta w elektronicznym systemie TAX FREE. Zatem należy wprowadzić dla sprzedawcy, który będzie dokonywał dostaw towarów podróżnym, obowiązek dokonania rejestracji na Platformie Usług Elektronicznych Skarbowo-Celnych (PUESC) w celu korzystania z systemu TAX FREE (zmiana art. 127 ust. 4 pkt 1). </text:span></text:p>
      <text:p text:style-name="P2"><text:span text:style-name="T3">Funkcjonalność projektowanego systemu TAX FREE, w zakresie rejestracji sprzedawcy w tym systemie, umożliwi rezygnację z obowiązku składania przez sprzedawcę do naczelnika urzędu skarbowego informacji na piśmie o rozpoczęciu sprzedaży w systemie TAX FREE, a także z informacji o miejscu, gdzie podróżny dokonujący zakupu towarów u danego sprzedawcy może odebrać podatek VAT, oraz obowiązku przedkładania kopii umów zawartych z podmiotami pośredniczącymi w dokonywaniu zwrotu podatku VAT podróżnym. W związku z tym proponuje się uchylenie pkt 4 (zmiana art. 127 ust. 4 pkt 4). </text:span></text:p>
      <text:p text:style-name="P2"><text:soft-page-break/><text:span text:style-name="T3">Regulacja ta stanowi uproszczenie dla sprzedawców.</text:span></text:p>
      <text:p text:style-name="P2"><text:span text:style-name="T14">Art. 1 pkt 30 lit. c ustawy nowelizującej (zmiana art. 127 ust. 5 ustawy o VAT)</text:span></text:p>
      <text:p text:style-name="P2"><text:span text:style-name="T3">Zmiana zapisów zdania drugiego ust. 5 rozszerza możliwości zwrotu podatku podróżnym na możliwość zwrotu tego podatku w formie bezgotówkowej w rozumieniu art. 63 Prawa bankowego. Zgodnie z art. 63 Prawa bankowego</text:span><text:span text:style-name="T25"> rozliczenia bezgotówkowe przeprowadza się w szczególności: poleceniem przelewu, poleceniem zapłaty, czekiem rozrachunkowym i kartą płatniczą. Jest to katalog otwarty. Zatem rozliczenie bezgotówkowe zgodnie z Prawem bankowym może być również dokonywane w innej formie. Projektowana zmiana ma na celu umożliwienie dokonywania zwrotu podatku podróżnym we wszystkich formach bezgotówkowych w rozumieniu Prawa bankowego.</text:span></text:p>
      <text:p text:style-name="P2"><text:span text:style-name="T3">Obecnie zwrot podatku w formie bezgotówkowej może być dokonywany jedynie poleceniem przelewu, czekiem rozrachunkowym lub kartą płatniczą. </text:span></text:p>
      <text:p text:style-name="P2"><text:span text:style-name="T14">Art. 1 pkt 30 lit. d i e ustawy nowelizującej (zmiana art. 127 ust. 8 pkt 3 i 11b ustawy o VAT) </text:span></text:p>
      <text:p text:style-name="P2"><text:span text:style-name="T3">Zaproponowana zmiana wprowadza liberalizację warunków, jakie muszą spełniać przedsiębiorcy prowadzący działalność w zakresie zwrotu podatku VAT podróżnym.</text:span></text:p>
      <text:p text:style-name="P2"><text:span text:style-name="T3">Proponuje się, aby warunek uzyskania od Szefa Krajowej Administracji Skarbowej zaświadczenia o spełnianiu wymogów dla prowadzenia ww. działalności dotyczący nieposiadania zaległości w podatkach stanowiących przychody budżetu państwa i zaległości z tytułu składek wobec Zakładu Ubezpieczeń Społecznych spełniony był również wówczas, gdy podmioty ubiegające się o zaświadczenie co najmniej od 12 miesięcy poprzedzających złożenie wniosku o wydanie zaświadczenia nie zalegały z wpłatami należnych składek na ubezpieczenie społeczne oraz poszczególnych podatków stanowiących dochód budżetu państwa, przekraczającymi odrębnie z każdego tytułu, w tym odrębnie w każdym podatku, odpowiednio 3% kwoty należnych składek i należnych zobowiązań podatkowych w poszczególnych podatkach (zmiana art. 127 ust. 8 pkt 3).</text:span></text:p>
      <text:p text:style-name="P2"><text:span text:style-name="T3">Proponuje się również, aby warunek dotyczący nieposiadania zaległości przekraczających odrębnie z każdego tytułu, w tym odrębnie w każdym podatku, odpowiednio 3% kwoty należnych składek na ubezpieczenie społeczne i należnych zobowiązań podatkowych w poszczególnych podatkach był również spełniony, gdy podmiot ureguluje te zaległości wraz z odsetkami w terminie 30 dni od dnia powstania tych zaległości.</text:span></text:p>
      <text:p text:style-name="P2"><text:soft-page-break/><text:span text:style-name="T3">Przyjęcie takiego rozwiązania powinno umożliwić spełnienie przez przedsiębiorców wymogów opisanych w ustawie o VAT nawet w sytuacji nieumyślnej i niezamierzonej pomyłki lub błędu rachunkowego, skutkującego powstaniem zaległości. Nieumyślne błędy nie powinny przekroczyć określonego przepisami 3% progu. Wskazana propozycja wzmocni poczucie pewności prawa u przedsiębiorców, którzy – nawet w sytuacji nieumyślnego powstania zaległości – będą mogli uzyskać od Szefa Krajowej Administracji Skarbowej wymagane przepisami prawa zaświadczenie.</text:span></text:p>
      <text:p text:style-name="P2"><text:span text:style-name="T3">Jednocześnie proponowane regulacje nadal będą zabezpieczać interesy podróżnych i będą dawać gwarancję rzetelności rozliczeń zarówno co do podróżnego, jak i sprzedawcy, z którym została zawarta umowa na obsługę zwrotów.</text:span></text:p>
      <text:p text:style-name="P2"><text:span text:style-name="T14">Art. 1 pkt 31 ustawy nowelizującej (dodanie art. 127a w ustawie o VAT)</text:span></text:p>
      <text:p text:style-name="P2"><text:span text:style-name="T3">Proponowany przepis wprowadza obowiązek elektronicznego obiegu dokumentów TAX FREE zobowiązując sprzedawcę do wystawienia, w momencie dokonania sprzedaży podróżnemu, dokumentu elektronicznego TAX FREE w systemie TAX FREE. Przepis ten zobowiązuje również sprzedawcę do wydania podróżnemu za jego zgodą i w sposób z nim uzgodniony dokumentu elektronicznego TAX FREE lub wydania wydruku dokumentu elektronicznego TAX FREE. Dokument elektroniczny TAX FREE będzie zawierał dane niezbędne do prawidłowego udokumentowania dostawy towarów, od której podróżny może ubiegać się o zwrot podatku, co do zasady będą to dane analogiczne, jakie zawiera obecny dokument wystawiany przez sprzedawców dla podróżnego. Wydruk dokumentu elektronicznego będzie dodatkowo zawierał dane dotyczące potwierdzania wywozu towarów poza terytorium UE. Szczegółowe dane będą określone w rozporządzeniu.</text:span></text:p>
      <text:p text:style-name="P2"><text:span text:style-name="T3">Regulacja ta stanowi uproszczenie dla sprzedawców, podróżnych, organów celnych i skarbowych.</text:span></text:p>
      <text:p text:style-name="P2"><text:span text:style-name="T14">Art. 1 pkt 32 lit. a ustawy nowelizującej (dodanie ust. 1a w art. 128 ustawy o VAT) </text:span></text:p>
      <text:p text:style-name="P2"><text:span text:style-name="T3">Proponowany przepis wprowadza rozwiązanie ograniczające możliwości otrzymywania zwrotu podatku VAT jedynie przez podróżnego, który dokonał zakupu towarów w systemie TAX FREE. Oznacza to, że podróżny dokonując wyboru zwrotu kwoty podatku VAT w formie gotówkowej, byłby zobowiązany do osobistego odbioru gotówki bez możliwości ustanowienia pełnomocnika do odbioru gotówki. Zmiana formy wypłaty kwoty zwrotu podatku VAT wskazana przez podróżnego w dokumencie TAX FREE w momencie zakupu towarów nie będzie możliwa.</text:span></text:p>
      <text:p text:style-name="P2"><text:soft-page-break/><text:span text:style-name="T3">Proponowana zmiana ma na celu uszczelnienie systemu VAT i ograniczenie popełniania oszustw z wykorzystaniem systemu TAX FREE, i przede wszystkim wzrost akceptacji przez podróżnych bezgotówkowych form wypłaty zwrotu podatku VAT oraz uniemożliwienia odbioru podatku VAT w formie gotówkowej przez osoby pozornie do tego upoważnione. </text:span></text:p>
      <text:p text:style-name="P2"><text:span text:style-name="T14">Art. 1 pkt 32 lit. b ustawy nowelizującej (zmiana art. 128 ust. 2–5 ustawy o VAT)</text:span></text:p>
      <text:p text:style-name="P2"><text:span text:style-name="T3">Proponowana zmiana w art. 128 ust. 2 ustawy o VAT zakłada, że podstawą do dokonania zwrotu podatku VAT podróżnemu będzie dokument elektroniczny TAX FREE wraz z elektronicznym potwierdzeniem wywozu towarów poza terytorium Unii Europejskiej ujętych w tym dokumencie. Obecnie obowiązującym potwierdzeniem przez urząd celno-skarbowy jest stempel z numeratorem „VAT – ZWROT” na dokumencie TAX FREE w formie papierowej. </text:span></text:p>
      <text:p text:style-name="P2"><text:span text:style-name="T3">Jednocześnie zakłada się rezygnację z obowiązku dołączania paragonu fiskalnego, który zostanie zastąpiony obowiązkowo umieszczanym w elektronicznym dokumencie TAX FREE numerem unikatowym kasy rejestrującej wraz z numerem paragonu fiskalnego potwierdzającym dokonanie sprzedaży dokonanej w systemie TAX FREE, jednoznacznie identyfikującymi sprzedaż towarów zaewidencjonowaną przy zastosowaniu danej kasy rejestrującej.</text:span></text:p>
      <text:p text:style-name="P2"><text:span text:style-name="T3">Proponowana zmiana art. 128 ust. 3 ustawy o VAT ma charakter dostosowujący do wprowadzanych zmian w art. 127a dotyczących wprowadzenia elektronicznego dokumentu TAX FREE. Ponadto w związku z wprowadzeniem elektronicznego potwierdzania w systemie TAX FREE wywozu przez podróżnego towarów poza terytorium UE proponuje się rezygnację ze stosowania stempla zaopatrzonego w numerator, który był dotychczas wykorzystywany do potwierdzania przez urząd celno-skarbowy wywozu towarów na papierowym dokumencie TAX FREE. Potwierdzenie wywozu na wydruku dokumentu elektronicznego TAX FREE będzie dokonywane przez urząd celno-skarbowy na żądanie podróżnego jedynie pieczęcią „Polska-Cło”. Potwierdzenie na wydruku dokumentu elektronicznego TAX FREE, bez elektronicznego potwierdzenia w systemie nie będzie uprawniało podróżnego do otrzymania zwrotu podatku.</text:span></text:p>
      <text:p text:style-name="P2"><text:span text:style-name="T3">Proponowane zmiany do art. 128 ust. 4 ustawy o VAT stanowią konsekwencję wprowadzenia art. 127a, dotyczącego określenia elektronicznego dokumentu TAX FREE stanowiącego podstawę do dokonania zwrotu podatku VAT podróżnym, i dotyczą przypadków wykorzystywania wydruku dokumentu elektronicznego TAX FREE do potwierdzenia </text:span><text:soft-page-break/><text:span text:style-name="T3">wywozu towarów przez podróżnych poza terytorium Unii Europejskiej przez inne państwo członkowskie Unii Europejskiej niż Polska.</text:span></text:p>
      <text:p text:style-name="P2"><text:span text:style-name="T3">Proponowany przepis art. 128 ust. 5 ustawy o VAT jest konsekwencją rezygnacji ze stempla zaopatrzonego w numerator. Potwierdzanie wywozu towarów nabytych przez podróżnych na terytorium państwa członkowskiego innego niż terytorium RP przebiegałoby na dotychczasowych zasadach, z tą różnicą, że potwierdzenie to będzie dokonane pieczęcią „Polska-Cło”.</text:span></text:p>
      <text:p text:style-name="P2"><text:span text:style-name="T14">Art. 1 pkt 33 lit. a–c ustawy nowelizującej (zmiana art. 129 ust. 1 pkt 1–3 ustawy o VAT)</text:span></text:p>
      <text:p text:style-name="P2"><text:span text:style-name="T3">Proponowane zmiany polegają na dostosowaniu przepisów do projektowanych nowych rozwiązań.</text:span></text:p>
      <text:p text:style-name="P2"><text:span text:style-name="T3">Zmiana wprowadzona w pkt 1 jest konsekwencją proponowanych zmian ust. 4 w art. 127 ustawy o VAT. </text:span></text:p>
      <text:p text:style-name="P2"><text:span text:style-name="T3">Zmiana wprowadzona w pkt 2 jest konsekwencją wprowadzenia elektronicznego potwierdzania wywozu towarów (zmiana wprowadzana w art. 128 ust. 2 ustawy o VAT) dla towarów zakupionych u polskich sprzedawców, które zostały wywiezione poza terytorium UE przez przejścia graniczne zlokalizowane na terytorium RP, oraz w przypadku wywozu towarów poza UE przez inne państwo członkowskie potwierdzania na wydruku elektronicznego dokumentu TAX FREE (zmiana wprowadzana w art. 128 ust. 4). Sprzedawca chcąc zastosować stawkę 0%, obowiązany będzie posiadać elektroniczne potwierdzenie wywozu lub wydruk dokumentu zawierającego potwierdzenie wywozu poza terytorium UE, gdy wywóz nastąpi przez inne niż Polska państwo członkowskie UE.</text:span></text:p>
      <text:p text:style-name="P2"><text:span text:style-name="T3">Zmiana wprowadzona w pkt 3 ma charakter dostosowujący do projektowanych zmian.</text:span></text:p>
      <text:p text:style-name="P2"><text:span text:style-name="T3">Proponowana zmiana w pkt 3 lit. a związana jest z rozszerzeniem katalogu możliwych form zwrotu podatku w formie bezgotówkowej (art. 127 ust. 5 ustawy o VAT).</text:span></text:p>
      <text:p text:style-name="P2"><text:span text:style-name="T3">W związku z rezygnacją z obowiązkowego papierowego dokumentu TAX FREE, na którym podróżny potwierdzał otrzymanie zwrotu podatku w formie gotówkowej, proponuje się dodanie, jako warunku umożliwiającego zastosowanie przez sprzedawcę preferencyjnej stawki podatku VAT 0% w przypadku dokonania wypłaty kwoty zwrotu podatku VAT podróżnemu w formie gotówkowej, obowiązku posiadania przez sprzedawcę dokumentu, na którym podróżny potwierdził własnoręcznym czytelnym podpisem otrzymanie zwrotu </text:span><text:soft-page-break/><text:span text:style-name="T3">podatku w formie gotówkowej wraz z datą jego otrzymania (w art. 129 ust. 1 pkt 3 lit. b ustawy o VAT). </text:span></text:p>
      <text:p text:style-name="P2"><text:span text:style-name="T3">Podkreślić należy, że nie jest to nowy obowiązek. Obecnie sprzedawca również musi posiadać dokument potwierdzający dokonanie zwrotu podatku w formie gotówkowej, aby móc zastosować stawkę podatku 0%. Potwierdzenie to dokonywane było bezpośrednio na zwracanym papierowym dokumencie TAX FREE, na którym jest potwierdzenie wywozu towarów.</text:span></text:p>
      <text:p text:style-name="P2"><text:span text:style-name="T14">Art. 1 pkt 34 ustawy nowelizującej (zmiana art. 130 ust. 1 pkt 2 i 3)</text:span></text:p>
      <text:p text:style-name="P2"><text:span text:style-name="T3">Uchylenie pkt 2 dotyczącego określenia przez ministra właściwego do spraw finansów publicznych wzoru stempla wynika z proponowanej rezygnacji z korzystania z tego stempla i zastąpienie go pieczęcią „Polska-Cło”. Wzór pieczęci „Polska-Cło” został określony w § 2 rozporządzenia Ministra Finansów z dnia 13 grudnia 2019 r. w sprawie wzorów zamknięć urzędowych, w tym pieczęci, stempli i innych znaków (Dz. U. poz. 2426).</text:span></text:p>
      <text:p text:style-name="P2"><text:span text:style-name="T3">Proponowana zmiana w pkt 3 polega na dostosowaniu odesłania do właściwego przepisu.</text:span></text:p>
      <text:p text:style-name="P8"><text:span text:style-name="T3">Z uwagi na to, że w niektórych przypadkach potrzebny będzie wydruk dokumentu TAX FREE, proponuje się, aby niezbędne dane takiego wydruku były również określone w rozporządzeniu. </text:span><text:span text:style-name="T14">Art. 1 pkt 36 ustawy nowelizującej (dodanie ust. 14a w art. 145a ustawy o VAT)</text:span></text:p>
      <text:p text:style-name="P2"><text:span text:style-name="T3">W dodawanym do art. 145a ust. 14a proponuje się wprowadzenie norm prawnych, które pozwolą na stosowanie przepisów działu IV Ordynacji podatkowej do kar pieniężnych przewidzianych w ustawie o VAT. Za wprowadzeniem w zakresie kar nakładanych na podatnika za niepoddanie kasy rejestrującej obowiązkowemu przeglądowi technicznemu lub na producenta za wprowadzenie do obrotu kasy niespełniającej deklarowanych funkcji/wymagań technicznych lub do której nie dołączono takiej deklaracji odesłania do stosowania przepisów Ordynacji podatkowej przemawia celowość zapewnienia jednolitości procedury stosowanej przy nakładaniu kar przez naczelnika urzędu skarbowego.</text:span></text:p>
      <text:p text:style-name="P2"><text:span text:style-name="T14">Art. 1 pkt 37 ustawy nowelizującej</text:span><text:span text:style-name="T3"> (</text:span><text:span text:style-name="T14">zmiana</text:span><text:span text:style-name="T3"> </text:span><text:span text:style-name="T14">art. 145b ustawy o VAT)</text:span></text:p>
      <text:p text:style-name="P2"><text:span text:style-name="T3">Proponowana zmiana wprowadza obowiązek stosowania kas online dla sprzedawców dokonujących dostawy towarów w systemie zwrotu podatku podróżnym. Podatnicy ci będą mogli prowadzić ewidencję sprzedaży przy zastosowaniu kas rejestrujących z elektronicznym lub papierowym zapisem kopii do 31 grudnia 2021 r. Ewidencja sprzedaży na kasie online </text:span><text:soft-page-break/><text:span text:style-name="T3">rozpocznie się z dniem 1 stycznia 2022 r., tj. od wejścia w życie elektronicznego obiegu dokumentów TAX FREE.</text:span></text:p>
      <text:p text:style-name="P2"><text:span text:style-name="T3">Jednocześnie proponuje się umożliwienie dokonania sprzedawcom odliczenia lub zwrotu zgodnie z art. 111 ust. 4 i 5 na zakup kas rejestrujących.</text:span></text:p>
      <text:p text:style-name="P2"><text:span text:style-name="T14">Art. 1 pkt 38 ustawy nowelizującej</text:span><text:span text:style-name="T3"> (</text:span><text:span text:style-name="T14">załącznik nr 3 do ustawy o VAT)</text:span></text:p>
      <text:p text:style-name="P2"><text:span text:style-name="T3">Proponowane zmiany w załączniku nr 3 do ustawy mają wyłącznie charakter techniczny i redakcyjny, ich wprowadzenie jest potrzebne dla klarowności przepisów. </text:span></text:p>
      <text:p text:style-name="P2"><text:span text:style-name="T3">Proponowane wykreślenie w poz. 48 załącznika wyrazu „symbol” odnoszącego się do Polskiej Klasyfikacji Wyrobów i Usług (PKWiU) ma na celu ujednolicenie zapisów w tym zakresie stosowanych w poszczególnych pozycjach tego załącznika.</text:span></text:p>
      <text:p text:style-name="P2"><text:span text:style-name="T3">Natomiast wykreślenie z załącznika – w tytule kolumny 2 – wyrazu „2015” odnoszącego się do PKWiU (obecny zapis „PKWiU 2015” zastępuje się zapisem „PKWiU”) ujednolica zapisy załącznika z przepisami samej ustawy. </text:span></text:p>
      <text:p text:style-name="P2"><text:span text:style-name="T3">Nadanie nowego brzmienia tytułowi kolumny 3 (poprzez dodanie odniesienia do usług) porządkuje zapisy tego załącznika.</text:span></text:p>
      <text:p text:style-name="P2"><text:span text:style-name="T14">Art. 1 pkt 39 ustawy nowelizującej</text:span><text:span text:style-name="T3"> (</text:span><text:span text:style-name="T14">załącznik nr 10 do ustawy)</text:span></text:p>
      <text:p text:style-name="P2"><text:span text:style-name="T3">Proponowane zmiany do załącznika nr 10 do ustawy mają charakter techniczny i dostosowujący:</text:span></text:p>
      <text:list xml:id="list3319425312806728593" text:style-name="WWNum6">
        <text:list-item>
          <text:p text:style-name="P18"><text:span text:style-name="T5">zmiana w zakresie książek dostarczanych drogą elektroniczną wiąże się ze zmianą dokonaną w definicji czasopism regionalnych i lokalnych w art. 2 pkt 27g ustawy o VAT,</text:span></text:p>
        </text:list-item>
        <text:list-item>
          <text:p text:style-name="P18"><text:span text:style-name="T5">zmiany polegające na wykreśleniu – z tytułu kolumny 2 załącznika – wyrazu „2015” odnoszącego się do PKWiU (obecny zapis „PKWiU 2015” zastępuje się zapisem „PKWiU”) ujednolicają zapisy załącznika z przepisami samej ustawy – zmiana analogiczna jak w załączniku nr 3 do ustawy (pkt 30 noweli).</text:span></text:p>
        </text:list-item>
      </text:list>
      <text:p text:style-name="P2"><text:span text:style-name="T14">Art. 1 pkt 40 ustawy nowelizującej (załącznik nr 15 do ustawy o VAT)</text:span></text:p>
      <text:p text:style-name="P2"><text:span text:style-name="T3">Niniejszą ustawą proponuje się również nowe brzmienie załącznika nr 15 do ustawy. Obecnie towary oraz usługi wymienione w tym załączniku identyfikowane są według PKWiU 2008. Proponuje się, aby od 1 stycznia 2021 r. zastosować w tym zakresie aktualną klasyfikację, czyli PKWiU 2015. </text:span></text:p>
      <text:p text:style-name="P2"><text:soft-page-break/><text:span text:style-name="T3">Zgodnie z wcześniejszymi zapowiedziami, w resorcie finansów podjęto próby przejścia przy identyfikowaniu towarów wymienionych w załączniku nr 15 na Nomenklaturę Scaloną. Prowadzone prace wykazały, że dokładne przełożenie zakresu tego załącznika z PKWiU 2008 na CN nie jest możliwe z uwagi na różną konstrukcję i założenia obu klasyfikacji. Przejście na CN wykazało, że w niektórych przypadkach mogłoby dojść do zmiany zakresu przedmiotowego niektórych pozycji załącznika nr 15 względem decyzji derogacyjnej. </text:span></text:p>
      <text:p text:style-name="P2"><text:span text:style-name="T3">Z uwagi na fakt, że podstawą umożliwiającą wprowadzenie tego mechanizmu jest </text:span><text:span text:style-name="T11">decyzja wykonawcza Rady (UE) 2019/310 z dnia 18 lutego 2019 r. w sprawie upoważnienia Polski do wprowadzenia szczególnego środka stanowiącego odstępstwo od art. 226 dyrektywy 2006/112/WE w sprawie wspólnego systemu podatku od wartości dodanej </text:span><text:span text:style-name="T3">(Dz. Urz. UE L 51/19), co oznacza, że ten szczególny mechanizm może być stosowany do dostaw towarów i świadczenia usług identyfikowanych według Polskiej Klasyfikacji Wyrobów i Usług (PKWiU) enumeratywnie wymienionych w załączniku do ww. decyzji. Zatem zmiana załącznika nr 15 na CN musiałaby być poprzedzona drobiazgową analizą i konsultacjami projektu przepisów, prawdopodobnie potrzebny byłby również dialog z Komisją Europejską w tym temacie. Przeprowadzenie stosownych analiz i konsultacji wymaga odpowiedniego czasu, zwłaszcza mając na uwadze dość szczegółowe brzmienie załącznika nr 15.</text:span></text:p>
      <text:p text:style-name="P2"><text:span text:style-name="T3">Z uwagi na ewentualne ryzyko zmiany zakresu przedmiotowego załącznika nr 15 proponuje się przejście przy identyfikowaniu towarów wymienionych w tym załączniku na PKWiU 2015. Zastosowanie tej klasyfikacji praktycznie gwarantuje, że zakres załącznika nr 15, a więc i zakres obowiązkowego stosowania mechanizmu podzielonej płatności pozostanie bez zmian</text:span><text:span text:style-name="T27"> i tym samym nie dochodzi do zmiany zakresu wyznaczonego decyzją wykonawczą Rady (UE) 2019/310. </text:span></text:p>
      <text:p text:style-name="P2"><text:span text:style-name="T27">Dodatkowo prawidłowość przełożenia załącznika nr 15 z symboli PKWiU 2008 na PKWiU 2015 została potwierdzona przez Główny Urząd Statystyczny.</text:span></text:p>
      <text:p text:style-name="P2"><text:span text:style-name="T14">Art. 2 projektu</text:span></text:p>
      <text:p text:style-name="P2"><text:span text:style-name="T14">Zmiany w zakresie ustawy z dnia 29 sierpnia 1997 r. – Prawo bankowe</text:span></text:p>
      <text:p text:style-name="P2"><text:span text:style-name="T4">Zmiana w art. 62b ust. 2 poprzez dodanie pkt 3a jest realizacją dopuszczenia możliwości dokonywania płatności z rachunku VAT kwoty odpowiadającej kwocie podatku z tytułu importu towarów czy też należności celnych na rzecz agencji celnych. Szczegółowe wyjaśnienia co do tej możliwości umieszczono przy uzasadnieniu do art. 108a ust. 3d ustawy o VAT.</text:span></text:p>
      <text:p text:style-name="P2"><text:soft-page-break/><text:span text:style-name="T3">Natomiast zmiana w art. 62b ust. 2 pkt 10 i art. 62e to zmiana o charakterze techniczno-legislacyjnym mająca na celu uniknięcie stosowania definicji nawiasowej. Pozostawienie zapisu w aktualnej formie oznacza stosowanie definicji rachunku technicznego wyłącznie do sytuacji wskazanej w przepisie i uniemożliwi zastosowanie tego pojęcia do innych przypadków.</text:span></text:p>
      <text:p text:style-name="P2"><text:span text:style-name="T14">Przepisy przejściowe</text:span></text:p>
      <text:p text:style-name="P2"><text:span text:style-name="T3">Proponuje się przepis przejściowy (</text:span><text:span text:style-name="T14">art. 3 projektu</text:span><text:span text:style-name="T3">), zgodnie z którym rachunki rozliczeniowe, o których mowa w art. 96b ust. 3 pkt 13 ustawy zmienianej w art. 1, będą widoczne według stanu na dzień przypadający nie wcześniej niż dzień 1 września 2019 r. Przesłanką do wskazania tej daty jest fakt, że właśnie od 1 września 2019 r. wykaz podatników VAT został udostępniony przez Szefa KAS.</text:span></text:p>
      <text:p text:style-name="P2"><text:span text:style-name="T3">Należy mieć na uwadze, że rachunki zamieszczane w wykazie mają być potwierdzane przy wykorzystaniu STIR, zaś STIR zawiera dane dopiero od 2018 r. </text:span></text:p>
      <text:p text:style-name="P2"><text:span text:style-name="T3">Niezwykle istotne jest również to, że konsekwencje za dokonanie zapłaty na rachunek spoza wykazu obowiązują dopiero od dnia 1 stycznia 2020 r. i dopiero od tej daty niezwykle istotna jest informacja o rachunku bankowym,</text:span></text:p>
      <text:p text:style-name="P2"><text:span text:style-name="T3">Wprowadzany przepis przejściowy </text:span><text:span text:style-name="T14">(art. 4 projektu)</text:span><text:span text:style-name="T3"> ma na celu umożliwienie przekazywania informacji o rachunkach, które nie są potwierdzane za pomocą systemu STIR, tym podmiotom, które mają dostosowane systemy informatyczne i mogą to zrobić wcześniej niż na dzień 1 czerwca 2021 r. (dzień wejścia w życie art. 96c ustawy o VAT). </text:span></text:p>
      <text:p text:style-name="P2"><text:span text:style-name="T14">Art. 5</text:span></text:p>
      <text:p text:style-name="P2"><text:span text:style-name="T3">Proponowany przepis art. 5 projektu reguluje kwestię stosowania zmienianych niniejszą ustawą przepisów ustawy o VAT dotyczących: definicji rolnika ryczałtowego (art. 2 pkt 19), definicji czasopism regionalnych i lokalnych (art. 2 pkt 27g), zwolnienia dla dostaw towarów i świadczenia usług dokonywanych przez rolnika ryczałtowego (art. 43 ust. 1 pkt 3), pozycji 24 załącznika nr 10 do ustawy – stawka 5% dla dostaw książek dostarczanych drogą elektroniczną, jak również przepisów związanych z wydawaniem WIS (zmieniany art. 42a pkt 2 oraz dodawany art. 42b ust. 3a i 3b). </text:span></text:p>
      <text:p text:style-name="P2"><text:span text:style-name="T3">Zgodnie z przepisem przejściowym ww. przepisy ustawy o VAT w brzmieniu nadanym niniejszą ustawą będą stosowane we wszczętych i niezakończonych przed dniem wejścia w życie niniejszej ustawy postępowań w sprawie wydania WIS. </text:span></text:p>
      <text:p text:style-name="P2"><text:soft-page-break/><text:span text:style-name="T14">Art. 6 i art. 7 </text:span></text:p>
      <text:p text:style-name="P2"><text:span text:style-name="T3">Przepisy przejściowe </text:span><text:span text:style-name="T28">dotyczące wprowadzanych niniejszym projektem ustawy art. 42ca i art. 42ha do ustawy o VAT omówiono w części uzasadnienia do wprowadzanych rozwiązań (vide uzasadnienie do art. 1 pkt 9 i 10 ustawy nowelizującej). </text:span></text:p>
      <text:p text:style-name="P2"><text:span text:style-name="T14">Art. 8</text:span></text:p>
      <text:p text:style-name="P2"><text:span text:style-name="T3">Proponowany przepis reguluje kwestie stosowania przepisów ustawy o VAT zmienianych niniejszą ustawą dotyczących dostawy towarów podróżnym. Zgodnie z przepisem przejściowym do dostawy towarów podróżnym dokonanej przed wejściem w życie nowych regulacji i zwrotu podatku od takiej dostawy zastosowanie będą miały dotychczasowe przepisy. </text:span></text:p>
      <text:p text:style-name="P2"><text:span text:style-name="T14">Art. 9</text:span></text:p>
      <text:p text:style-name="P2"><text:span text:style-name="T28">Art. 9 projektu ustawy jest podstawą do możliwości zarejestrowania się przez podatników na Platformie Usług Elektronicznych Skarbowo-Celnych w celu korzystania z systemu TAX FREE przed 01.01.2022 r., aby umożliwić im przygotowanie się do stosowania systemu od tej daty. </text:span></text:p>
      <text:p text:style-name="P2"><text:span text:style-name="T28">Na sprzedawców, którzy będą chcieli dokonywać dostaw towarów podróżnym począwszy </text:span><text:span text:style-name="T20">od 1 stycznia 2022 r.</text:span><text:span text:style-name="T28"> (tj. sprzedawców kontynuujących dostawy towarów podróżnym oraz rozpoczynających dokonywanie takich dostaw od 1 stycznia 2022 r.), przepis nakłada obowiązek dokonania rejestracji na Platformie Usług Elektronicznych Skarbowo-Celnych w celu korzystania z systemu TAX FREE w terminie </text:span><text:span text:style-name="T20">do dnia 31 grudnia 2021 r.</text:span><text:span text:style-name="T28">, tj. przed wejściem w życie zmian dotyczących TAX FREE. Umożliwi to sprawne zafunkcjonowanie systemu TAX FREE od momentu jego wprowadzenia w życie (tj. od 1 stycznia 2022 r.) oraz niezakłóconą kontynuację prowadzenia takiej działalności przez sprzedawców będących obecnie w systemie zwrotu podatku podróżnym. Brak rejestracji na PUESC po 31 grudnia 2021 r. uniemożliwi bowiem korzystanie z systemu TAX FREE i w konsekwencji dokonywanie dostaw towarów podróżnym, chcącym skorzystać z prawa do zwrotu podatku.</text:span></text:p>
      <text:p text:style-name="P2"><text:span text:style-name="T28">Sprzedawcy będą mogli dokonać rejestracji przed terminem wejścia w życie zmian dotyczących TAX FREE, tj. </text:span><text:span text:style-name="T20">od 1 lipca 2021 r.</text:span><text:span text:style-name="T28"> Przyjęcie takiego rozwiązania umożliwi wykonanie obowiązku rejestracyjnego z wyprzedzeniem i da sprzedawcom wystarczająco długi okres na dostosowanie działalności do nowych przepisów. Ze względu na liczbę podmiotów objętych obowiązkiem rejestracji okres ten pozwoli na rozłożenie w czasie procesu rejestracji.</text:span></text:p>
      <text:p text:style-name="P2"><text:soft-page-break/><text:span text:style-name="T20">Od 1 stycznia 2022 r.</text:span><text:span text:style-name="T28"> podstawą rejestracji na Platformie Usług Elektronicznych Skarbowo-Celnych w celu korzystania z systemu TAX FREE będą przepisy art. 127 ust. 4 pkt 1 ustawy o VAT (art. 1 pkt 30 lit. b tiret pierwsze projektu).</text:span></text:p>
      <text:p text:style-name="P2"><text:span text:style-name="T28">Jednocześnie nie istnieje potrzeba dodatkowych uregulowań dotyczących tworzenia systemu TAX FREE gdyż system ten jest częścią Programu PUESC, który zapewnia elektroniczną obsługę klientów KAS we wszelkich obszarach obsługiwanych przez KAS.</text:span></text:p>
      <text:p text:style-name="P2"><text:span text:style-name="T20">Art. 10 i art. 11 </text:span></text:p>
      <text:p text:style-name="P2"><text:span text:style-name="T28">Przepisy przejściowe dotyczące zmian wprowadzanych niniejszym projektem ustawy do art. 29a ust. 13, 15, 16 i art. 86 ust. 19a i 19b ustawy o VAT omówiono w części uzasadnienia do wprowadzanych zmian we wskazanych przepisach (vide uzasadnienie do art. 1 pkt 3 lit. a–c oraz pkt 12 lit. b i c ustawy nowelizującej). </text:span></text:p>
      <text:p text:style-name="P2"><text:span text:style-name="T20">Art. 12 projektu – wejście w życie ustawy</text:span></text:p>
      <text:p text:style-name="P2"><text:span text:style-name="T28">Ustawa wchodzi w życie z dniem 1 stycznia 2021 r., z wyjątkiem:</text:span></text:p>
      <text:p text:style-name="P20"><text:span text:style-name="T2">1)<text:tab/>zmian dotyczących STIR, które wchodzą w życie </text:span><text:span text:style-name="T29">z dniem 1 czerwca 2021 r</text:span><text:span text:style-name="T2">.: określonych w art. 1 pkt 16, w zakresie przekazywania przy wykorzystaniu STIR informacji o numerach rachunków, o których mowa w art. 119zh pkt 2–9 Ordynacji podatkowej, będących rachunkami rozliczeniowymi, o których mowa w art. 49 ust. 1 pkt 1 Prawa bankowego, lub imiennymi rachunkami w spółdzielczej kasie oszczędnościowo-kredytowej, której podmiot jest członkiem, otwartymi w związku z prowadzoną przez członka działalnością gospodarczą do Szefa Krajowej Administracji Skarbowej;</text:span></text:p>
      <text:p text:style-name="P20"><text:span text:style-name="T2">2)<text:tab/>zmian dotyczących Tax Free, które wchodzą w życie </text:span><text:span text:style-name="T29">z dniem 1 stycznia 2022 r</text:span><text:span text:style-name="T2">.: art. 1 pkt 1 lit. c, pkt 24 lit. b i c, pkt 30–34 i pkt 37;</text:span></text:p>
      <text:p text:style-name="P20"><text:span text:style-name="T2">3)<text:tab/>art. 9 dotyczącego Tax Free, który wejdzie w życie </text:span><text:span text:style-name="T29">z dniem 1 lipca 2021 r. </text:span></text:p>
      <text:p text:style-name="P2"><text:span text:style-name="T3">Stosownie do postanowień art. 5 ustawy z dnia 7 lipca 2005 r. o działalności lobbingowej w procesie stanowienia prawa (Dz. U. z 2017 r. poz. 248) oraz § 52 uchwały nr 190 Rady Ministrów z dnia 29 października 2013 r. – Regulamin pracy Rady Ministrów (M.P. z 2016 r. poz. 1006, z późn. zm.), projekt ustawy został udostępniony w Biuletynie Informacji Publicznej Rządowego Centrum Legislacji. </text:span></text:p>
      <text:p text:style-name="P2"><text:span text:style-name="T3">Projekt ustawy nie podlega notyfikacji w rozumieniu przepisów dotyczących krajowego systemu notyfikacji norm i aktów prawnych. </text:span></text:p>
      <text:p text:style-name="P2"><text:soft-page-break/><text:span text:style-name="T3">Projekt ustawy nie wymaga przedstawienia właściwym instytucjom i organom Unii Europejskiej, w tym Europejskiemu Bankowi Centralnemu, w celu uzyskania opinii, dokonania konsultacji albo uzgodnienia, w przypadkach określonych w obowiązujących na terytorium Rzeczypospolitej Polskiej przepisach Unii Europejskiej. </text:span></text:p>
      <text:p text:style-name="P2"><text:span text:style-name="T3">Zakres ustawy nie jest sprzeczny z prawem Unii Europejskie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arialuni" svg:font-family="arialun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complex="Times New Roman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fo:text-align="justify" style:justify-single-word="false"/>
      <style:text-properties style:font-name="Times New Roman" fo:font-size="10pt" style:font-size-asian="10pt" style:language-asian="pl" style:country-asian="PL" style:font-name-complex="Times New Roman1" style:font-size-complex="10pt" style:language-complex="pl" style:country-complex="PL"/>
    </style:style>
    <style:style style:name="Z_2f_UST_28__a7__29__20__2013__20_zm._20_ust._20__28__a7__29__20_artykułem_20__28_punktem_29_" style:display-name="Z/UST(§) – zm. ust. (§) artykułem (punktem)" style:family="paragraph" style:parent-style-name="Standard" style:default-outline-level="" style:list-style-name="">
      <style:paragraph-properties fo:margin-left="0.9cm" fo:margin-right="0cm" fo:margin-top="0cm" fo:margin-bottom="0cm" fo:line-height="150%" fo:text-align="justify" style:justify-single-word="false" fo:hyphenation-ladder-count="no-limit" fo:text-indent="0.9cm" style:auto-text-indent="false"/>
      <style:text-properties style:font-name="Times" fo:font-size="12pt" style:font-size-asian="12pt" style:language-asian="pl" style:country-asian="PL" style:font-name-complex="Arial1" style:font-size-complex="10pt" fo:hyphenate="false" fo:hyphenation-remain-char-count="2" fo:hyphenation-push-char-count="2"/>
    </style:style>
    <style:style style:name="PKT_20__2013__20_punkt" style:display-name="PKT – punkt" style:family="paragraph" style:default-outline-level="" style:list-style-name="">
      <style:paragraph-properties fo:margin-left="0.9cm" fo:margin-right="0cm" fo:margin-top="0cm" fo:margin-bottom="0cm" fo:line-height="150%" fo:text-align="justify" style:justify-single-word="false" fo:orphans="2" fo:widows="2" fo:text-indent="-0.9cm" style:auto-text-indent="false" style:writing-mode="lr-tb"/>
      <style:text-properties style:use-window-font-color="true" style:font-name="Times" fo:font-size="12pt" style:font-size-asian="12pt" style:language-asian="pl" style:country-asian="PL" style:font-name-complex="Arial1" style:font-size-complex="10pt" style:font-weight-complex="bold"/>
    </style:style>
    <style:style style:name="Normal_20__28_Web_29_" style:display-name="Normal (Web)" style:family="paragraph" style:parent-style-name="Standard" style:default-outline-level="" style:list-style-name="">
      <style:paragraph-properties fo:margin-top="0.053cm" fo:margin-bottom="0.079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ART_28__a7__29__20__2013__20_art._20_ustawy_20__28__a7__20_np._20_rozporządzenia_29_" style:display-name="ART(§) – art. ustawy (§ np. rozporządzenia)" style:family="paragraph" style:default-outline-level="" style:list-style-name="">
      <style:paragraph-properties fo:margin-left="0cm" fo:margin-right="0cm" fo:margin-top="0.212cm" fo:margin-bottom="0cm" fo:line-height="150%" fo:text-align="justify" style:justify-single-word="false" fo:orphans="2" fo:widows="2" fo:hyphenation-ladder-count="no-limit" fo:text-indent="0.9cm" style:auto-text-indent="false" style:writing-mode="lr-tb"/>
      <style:text-properties style:use-window-font-color="true" style:font-name="Times" fo:font-size="12pt" style:font-size-asian="12pt" style:language-asian="pl" style:country-asian="PL" style:font-name-complex="Arial1"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dolnego_20_Znak" style:display-name="Tekst przypisu dolnego Znak" style:family="text" style:parent-style-name="Default_20_Paragraph_20_Font">
      <style:text-properties style:font-name="Times New Roman" fo:font-size="10pt" style:font-size-asian="10pt" style:language-asian="pl" style:country-asian="PL" style:font-name-complex="Times New Roman1" style:font-size-complex="10pt" style:language-complex="pl" style:country-complex="PL"/>
    </style:style>
    <style:style style:name="footnote_20_reference" style:display-name="footnote reference" style:family="text" style:parent-style-name="Default_20_Paragraph_20_Font">
      <style:text-properties style:text-position="super 58%"/>
    </style:style>
    <style:style style:name="affaire_5f_title" style:display-name="affaire_title"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_5f_P_5f__20__2013__20_pogrubienie" style:display-name="_P_ – pogrubienie" style:family="text" style:parent-style-name="Default_20_Paragraph_20_Font">
      <style:text-properties fo:font-weight="bold" style:font-weight-asian="bold"/>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7cm" fo:margin-left="0.6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tyk Anna</meta:initial-creator>
    <dc:creator>Wójcik Aleksandra</dc:creator>
    <meta:editing-cycles>2</meta:editing-cycles>
    <meta:print-date>2020-03-02T06:56:00</meta:print-date>
    <meta:creation-date>2020-10-28T15:22:00</meta:creation-date>
    <dc:date>2020-10-28T15:22:00</dc:date>
    <meta:editing-duration>P0D</meta:editing-duration>
    <meta:generator>OpenOffice/4.1.6$Win32 OpenOffice.org_project/416m1$Build-9790</meta:generator>
    <meta:document-statistic meta:table-count="0" meta:image-count="0" meta:object-count="0" meta:page-count="52" meta:paragraph-count="331" meta:word-count="17232" meta:character-count="123972"/>
    <meta:user-defined meta:name="AppVersion">16.0000</meta:user-defined>
    <meta:user-defined meta:name="Company">Ministerstwo Finansów</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